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5637598000" calcext:value-type="float">
            <text:p>25,637,598,000</text:p>
          </table:table-cell>
          <table:table-cell office:value-type="float" office:value="6578123449" calcext:value-type="float">
            <text:p>6,578,123,449</text:p>
          </table:table-cell>
          <table:table-cell office:value-type="float" office:value="103055884" calcext:value-type="float">
            <text:p>103,055,884</text:p>
          </table:table-cell>
          <table:table-cell office:value-type="float" office:value="6699589478" calcext:value-type="float">
            <text:p>6,699,589,478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71120006" calcext:value-type="float">
            <text:p>271,120,006</text:p>
          </table:table-cell>
          <table:table-cell office:value-type="float" office:value="39311605781" calcext:value-type="float">
            <text:p>39,311,605,7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25637598000" calcext:value-type="float">
            <text:p>25,637,598,000</text:p>
          </table:table-cell>
          <table:table-cell office:value-type="float" office:value="6578123449" calcext:value-type="float">
            <text:p>6,578,123,449</text:p>
          </table:table-cell>
          <table:table-cell office:value-type="float" office:value="103055884" calcext:value-type="float">
            <text:p>103,055,884</text:p>
          </table:table-cell>
          <table:table-cell office:value-type="float" office:value="6699589478" calcext:value-type="float">
            <text:p>6,699,589,478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71120006" calcext:value-type="float">
            <text:p>271,120,006</text:p>
          </table:table-cell>
          <table:table-cell office:value-type="float" office:value="39311605781" calcext:value-type="float">
            <text:p>39,311,605,7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25637598000" calcext:value-type="float">
            <text:p>25,637,598,000</text:p>
          </table:table-cell>
          <table:table-cell office:value-type="float" office:value="6578123449" calcext:value-type="float">
            <text:p>6,578,123,449</text:p>
          </table:table-cell>
          <table:table-cell office:value-type="float" office:value="103055884" calcext:value-type="float">
            <text:p>103,055,884</text:p>
          </table:table-cell>
          <table:table-cell office:value-type="float" office:value="6699589478" calcext:value-type="float">
            <text:p>6,699,589,478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71120006" calcext:value-type="float">
            <text:p>271,120,006</text:p>
          </table:table-cell>
          <table:table-cell office:value-type="float" office:value="39311605781" calcext:value-type="float">
            <text:p>39,311,605,781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5637598000" calcext:value-type="float">
            <text:p>25,637,598,000</text:p>
          </table:table-cell>
          <table:table-cell table:style-name="ce8" office:value-type="float" office:value="6578123449" calcext:value-type="float">
            <text:p>6,578,123,449</text:p>
          </table:table-cell>
          <table:table-cell table:style-name="ce8" office:value-type="float" office:value="103055884" calcext:value-type="float">
            <text:p>103,055,884</text:p>
          </table:table-cell>
          <table:table-cell table:style-name="ce8" office:value-type="float" office:value="6699589478" calcext:value-type="float">
            <text:p>6,699,589,478</text:p>
          </table:table-cell>
          <table:table-cell table:style-name="ce8" office:value-type="float" office:value="7118964" calcext:value-type="float">
            <text:p>7,118,964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71120006" calcext:value-type="float">
            <text:p>271,120,006</text:p>
          </table:table-cell>
          <table:table-cell table:style-name="ce8" office:value-type="float" office:value="39311605781" calcext:value-type="float">
            <text:p>39,311,605,781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9/1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45:21</dc:date>
    <meta:print-date>2019-12-18T13:56:16</meta:print-date>
    <meta:document-statistic meta:table-count="1" meta:cell-count="245" meta:object-count="0"/>
    <meta:generator>LibreOffice/7.1.4.2$Windows_X86_64 LibreOffice_project/a529a4fab45b75fefc5b6226684193eb000654f6</meta:generator>
  </office:meta>
</office:document-meta>
</file>