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4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1.621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1.33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7619758515" calcext:value-type="float">
            <text:p>7,619,758,51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9780000" calcext:value-type="float">
            <text:p>9,78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29538515" calcext:value-type="float">
            <text:p>7,629,538,515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7581402839" calcext:value-type="float">
            <text:p>7,581,402,8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780000" calcext:value-type="float">
            <text:p>9,780,000</text:p>
          </table:table-cell>
          <table:table-cell office:value-type="float" office:value="0" calcext:value-type="float">
            <text:p>0</text:p>
          </table:table-cell>
          <table:table-cell office:value-type="float" office:value="7591182839" calcext:value-type="float">
            <text:p>7,591,182,83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346616" calcext:value-type="float">
            <text:p>346,6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6616" calcext:value-type="float">
            <text:p>346,61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100</text:p>
            <text:p>　一般性補助收入</text:p>
            <text:p>　</text:p>
          </table:table-cell>
          <table:table-cell office:value-type="float" office:value="135220000" calcext:value-type="float">
            <text:p>135,2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5220000" calcext:value-type="float">
            <text:p>135,2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7445836223" calcext:value-type="float">
            <text:p>7,445,836,2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780000" calcext:value-type="float">
            <text:p>9,780,000</text:p>
          </table:table-cell>
          <table:table-cell office:value-type="float" office:value="0" calcext:value-type="float">
            <text:p>0</text:p>
          </table:table-cell>
          <table:table-cell office:value-type="float" office:value="7455616223" calcext:value-type="float">
            <text:p>7,455,616,223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38355676" calcext:value-type="float">
            <text:p>38,355,6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355676" calcext:value-type="float">
            <text:p>38,355,67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38355676" calcext:value-type="float">
            <text:p>38,355,6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355676" calcext:value-type="float">
            <text:p>38,355,67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1170200</text:p>
            <text:p>　　特別統籌</text:p>
            <text:p>　</text:p>
          </table:table-cell>
          <table:table-cell office:value-type="float" office:value="38355676" calcext:value-type="float">
            <text:p>38,355,6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355676" calcext:value-type="float">
            <text:p>38,355,67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9/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9/1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9-01T18:47:35</dc:date>
    <meta:print-date>2021-09-01T18:47:19</meta:print-date>
    <meta:document-statistic meta:table-count="1" meta:cell-count="252" meta:object-count="0"/>
    <meta:generator>LibreOffice/7.1.4.2$Windows_X86_64 LibreOffice_project/a529a4fab45b75fefc5b6226684193eb000654f6</meta:generator>
    <meta:user-defined meta:name="WorkbookGuid">0e99eb55-bc53-40ca-a8bf-18fe6961ce76</meta:user-defined>
  </office:meta>
</office:document-meta>
</file>