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598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256cm"/>
    </style:style>
    <style:style style:name="co9" style:family="table-column">
      <style:table-column-properties fo:break-before="auto" style:column-width="2.163cm"/>
    </style:style>
    <style:style style:name="co10" style:family="table-column">
      <style:table-column-properties fo:break-before="auto" style:column-width="1.621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1.974cm"/>
    </style:style>
    <style:style style:name="co13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1" table:default-cell-style-name="ce15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39335583996" calcext:value-type="float">
            <text:p>39,335,583,99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39335583996" calcext:value-type="float">
            <text:p>39,335,583,996</text:p>
          </table:table-cell>
          <table:table-cell table:style-name="ce5" office:value-type="float" office:value="2182192004" calcext:value-type="float">
            <text:p>2,182,192,004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39311605781" calcext:value-type="float">
            <text:p>39,311,605,7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311605781" calcext:value-type="float">
            <text:p>39,311,605,781</text:p>
          </table:table-cell>
          <table:table-cell office:value-type="float" office:value="2077657219" calcext:value-type="float">
            <text:p>2,077,657,21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39311605781" calcext:value-type="float">
            <text:p>39,311,605,7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311605781" calcext:value-type="float">
            <text:p>39,311,605,781</text:p>
          </table:table-cell>
          <table:table-cell office:value-type="float" office:value="2069657219" calcext:value-type="float">
            <text:p>2,069,657,2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23815995000" calcext:value-type="float">
            <text:p>23,815,99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815995000" calcext:value-type="float">
            <text:p>23,815,995,000</text:p>
          </table:table-cell>
          <table:table-cell office:value-type="float" office:value="634835000" calcext:value-type="float">
            <text:p>634,83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1821603000" calcext:value-type="float">
            <text:p>1,821,603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21603000" calcext:value-type="float">
            <text:p>1,821,60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6578123449" calcext:value-type="float">
            <text:p>6,578,123,4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78123449" calcext:value-type="float">
            <text:p>6,578,123,449</text:p>
          </table:table-cell>
          <table:table-cell office:value-type="float" office:value="167984551" calcext:value-type="float">
            <text:p>167,984,551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103055884" calcext:value-type="float">
            <text:p>103,055,8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3055884" calcext:value-type="float">
            <text:p>103,055,884</text:p>
          </table:table-cell>
          <table:table-cell office:value-type="float" office:value="715113116" calcext:value-type="float">
            <text:p>715,113,1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6699589478" calcext:value-type="float">
            <text:p>6,699,589,47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699589478" calcext:value-type="float">
            <text:p>6,699,589,478</text:p>
          </table:table-cell>
          <table:table-cell office:value-type="float" office:value="422270522" calcext:value-type="float">
            <text:p>422,270,522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7118964" calcext:value-type="float">
            <text:p>7,118,9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481036" calcext:value-type="float">
            <text:p>481,0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15000000" calcext:value-type="float">
            <text:p>15,000,0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271120006" calcext:value-type="float">
            <text:p>271,120,0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1120006" calcext:value-type="float">
            <text:p>271,120,006</text:p>
          </table:table-cell>
          <table:table-cell office:value-type="float" office:value="111972994" calcext:value-type="float">
            <text:p>111,972,99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000000" calcext:value-type="float">
            <text:p>8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50100</text:p>
            <text:p>　　災害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000000" calcext:value-type="float">
            <text:p>8,0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3978215" calcext:value-type="float">
            <text:p>23,978,2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78215" calcext:value-type="float">
            <text:p>23,978,215</text:p>
          </table:table-cell>
          <table:table-cell office:value-type="float" office:value="104534785" calcext:value-type="float">
            <text:p>104,534,78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3978215" calcext:value-type="float">
            <text:p>23,978,2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78215" calcext:value-type="float">
            <text:p>23,978,215</text:p>
          </table:table-cell>
          <table:table-cell office:value-type="float" office:value="104534785" calcext:value-type="float">
            <text:p>104,534,7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1030200*</text:p>
            <text:p>　　各項教育建設工程及設備</text:p>
            <text:p>　</text:p>
          </table:table-cell>
          <table:table-cell table:number-columns-repeated="11"/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251060100*</text:p>
            <text:p>　　接受中央各部會補助建設</text:p>
            <text:p>　　支出</text:p>
            <text:p>　</text:p>
          </table:table-cell>
          <table:table-cell office:value-type="float" office:value="23978215" calcext:value-type="float">
            <text:p>23,978,2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78215" calcext:value-type="float">
            <text:p>23,978,215</text:p>
          </table:table-cell>
          <table:table-cell office:value-type="float" office:value="94534785" calcext:value-type="float">
            <text:p>94,534,78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519cm"/>
      </style:header-style>
      <style:footer-style>
        <style:header-footer-properties fo:min-height="0.75cm" fo:margin-left="1.401cm" fo:margin-right="1.4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9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9/1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9-01T18:37:43</dc:date>
    <meta:print-date>2021-09-01T18:37:33</meta:print-date>
    <meta:document-statistic meta:table-count="1" meta:cell-count="252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