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1.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0485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8"/>
        <table:table-column table:style-name="co6" table:default-cell-style-name="ce6"/>
        <table:table-column table:style-name="co7" table:number-columns-repeated="4" table:default-cell-style-name="ce9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1" office:value-type="string" calcext:value-type="string">
              <text:p>所屬年度</text:p>
            </table:table-cell>
            <table:table-cell table:style-name="ce1" office:value-type="string" calcext:value-type="string">
              <text:p>承辦單位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繳納金額</text:p>
            </table:table-cell>
            <table:table-cell table:style-name="ce1" office:value-type="string" calcext:value-type="string">
              <text:p>退還金額</text:p>
            </table:table-cell>
            <table:table-cell table:style-name="ce1" office:value-type="string" calcext:value-type="string">
              <text:p>轉正金額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4"/>
            <table:table-cell table:style-name="ce9" table:number-columns-repeated="1012"/>
          </table:table-row>
        </table:table-header-rows>
        <table:table-row table:style-name="ro2" table:visibility="collapse">
          <table:table-cell table:style-name="ce2" table:number-columns-repeated="2"/>
          <table:table-cell table:style-name="ce5" table:number-columns-repeated="2"/>
          <table:table-cell table:style-name="ce7" table:number-columns-repeated="3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110080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3,000</text:p>
          </table:table-cell>
          <table:table-cell/>
          <table:table-cell office:value-type="string" calcext:value-type="string">
            <text:p>違反傳染病防治法案件:中市教工字第1100045571號,裁處金額3000元,受處分人余仁吉,由公務預算退還自地方發展基金專戶 <text:s text:c="5"/>原繳款日7/29【21156500005464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0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53517號、發文日期：1100721、繳款人：王慶賜、依繳費單編號：7102801100714637所開立之繳款書 <text:s text:c="5"/>8/18已退還【13977200062314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0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50,000</text:p>
          </table:table-cell>
          <table:table-cell table:number-columns-repeated="2"/>
          <table:table-cell office:value-type="string" calcext:value-type="string">
            <text:p>幼兒教育科、處分書文號：中市教幼字第1100045402號、發文日期：1100623、繳款人：吳俊熤、依繳費單編號：7102801100617629所開立之繳款書 <text:s text:c="5"/>8/18已退還【13979500061737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09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504</text:p>
          </table:table-cell>
          <table:table-cell table:number-columns-repeated="2"/>
          <table:table-cell office:value-type="string" calcext:value-type="string">
            <text:p>社會教育科、處分書文號：中市教社字第1040007973號、發文日期：1040204、繳款人：曾惠琪、南投中興郵局1100803-R0200065(依1100726彰執丁109罰00122257字第1100243713X號)【13975500064594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終字第1080102982號罰鍰處分，裁處金額:90,000元，(第17/36期)，受處分人:許晨暘，由公務預算退還至地方發展基金專戶。 <text:s text:c="5"/>原繳款日5/3【21159700005253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終字第1080102982號罰鍰處分，裁處金額:90,000元，(第18/36期)，受處分人:許晨暘，由公務預算退還至地方發展基金專戶。 <text:s text:c="4"/>原繳款日6/23【21154100005255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0,000元，(第12/30期)，受處分人:黃媺惠，由公務預算退還至地方發展基金專戶。 <text:s text:c="4"/>原繳款日6/23【21154400005312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0,000元，(第13/30期)，受處分人:黃媺惠，由公務預算退還至地方發展基金專戶。 <text:s text:c="4"/>原繳款日6/23【21156100005313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終字第1090047372號罰鍰處分，裁處金額:90,000元，(第10/36期)，受處分人:謝文傑，由公務預算退還至地方發展基金專戶。 <text:s text:c="4"/>原繳款日5/3【21157100005266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0,000元，(第14/30期)，受處分人:黃媺惠，由公務預算退還至地方發展基金專戶。 <text:s text:c="5"/>原繳款日6/23【21158800005314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0,000元，(第10/30期)，受處分人:黃媺惠，由公務預算退還至地方發展基金專戶。 <text:s text:c="5"/>原繳款日6/23【2115000000531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0,000元，(第11/30期)，受處分人:黃媺惠，由公務預算退還至地方發展基金專戶。 <text:s text:c="5"/>原繳款日6/23【21152700005311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終字第1090047372號罰鍰處分，裁處金額:90,000元，(第11/36期)，受處分人:謝文傑，由公務預算退還至地方發展基金專戶。 <text:s text:c="4"/>原繳款日6/23【21153200005269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8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0,000</text:p>
          </table:table-cell>
          <table:table-cell/>
          <table:table-cell office:value-type="string" calcext:value-type="string">
            <text:p>王慶賜幼照法罰鍰$60,000(幼處分11005841、銷帳706700) <text:s text:c="4"/>原繳款日7/27【21154400005420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8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50,000</text:p>
          </table:table-cell>
          <table:table-cell/>
          <table:table-cell office:value-type="string" calcext:value-type="string">
            <text:p>連淑美幼照法罰鍰$50,000(幼處分11004793、銷帳621266) <text:s text:c="4"/>原繳款日7/27【21158000005418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8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10,000</text:p>
          </table:table-cell>
          <table:table-cell/>
          <table:table-cell office:value-type="string" calcext:value-type="string">
            <text:p>違反性別平等教育罰鍰（銷帳編號：7102801100501773） <text:s text:c="4"/>原繳款日5/24【21150000005490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8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3,000</text:p>
          </table:table-cell>
          <table:table-cell/>
          <table:table-cell office:value-type="string" calcext:value-type="string">
            <text:p>麥碧雲幼照法罰鍰$3,000(幼處分11004111、110年7月1日臨櫃繳款) <text:s text:c="5"/>原繳款日7/27【21152500005419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81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4,001,805</text:p>
          </table:table-cell>
          <table:table-cell table:number-columns-repeated="2"/>
          <table:table-cell office:value-type="string" calcext:value-type="string">
            <text:p>本局辦理110年至7月31日止統籌分配稅繳入公務預算市庫【13978800064822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81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1,212,856,825</text:p>
          </table:table-cell>
          <table:table-cell table:number-columns-repeated="2"/>
          <table:table-cell office:value-type="string" calcext:value-type="string">
            <text:p>本局辦理110年至7月31日止計畫型補助款繳入公務預算市庫【13974100064821】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1100816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075506號、發文日期：1080820、繳款人：徐鳳珠君(臺中市南區樹德里德吉街303號場所負責人)、依繳費單編號：7102801080903251所開立之繳款書【13971400064694】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11008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10006所開立之繳款書 <text:s text:c="5"/>8/30已退還【13975300064696】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11008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668所開立之繳款書 <text:s text:c="5"/>8/30已退還【13977000064697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8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王慶賜幼照法罰鍰$6,000(幼處分11006243、銷帳714637) <text:s text:c="5"/>原繳款日8/6【21156800005679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8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50,000</text:p>
          </table:table-cell>
          <table:table-cell/>
          <table:table-cell office:value-type="string" calcext:value-type="string">
            <text:p>吳俊熤幼照法罰鍰$50,000(幼處分11004775、銷帳617629) <text:s text:c="5"/>原繳款日8/6【21159000005678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2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0,000</text:p>
          </table:table-cell>
          <table:table-cell table:number-columns-repeated="2"/>
          <table:table-cell office:value-type="string" calcext:value-type="string">
            <text:p>學生事務室、處分書文號：中市教學字第1100052820號、發文日期：1100719、繳款人：陳淑娟、依繳費單編號：7102801100712837所開立之繳款書【13978800067342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2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56546號、發文日期：1100730、繳款人：王慶賜、依繳費單編號：7102801100720733所開立之繳款書【13971200066031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2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30,000</text:p>
          </table:table-cell>
          <table:table-cell table:number-columns-repeated="2"/>
          <table:table-cell office:value-type="string" calcext:value-type="string">
            <text:p>學生事務室、處分書文號：中市教學字第11000564321號、發文日期：1100804、繳款人：詹幃婷、依繳費單編號：7102801100803307所開立之繳款書【13975900067508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2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52910號、發文日期：1100716、繳款人：竇瑜芬、依繳費單編號：7102801100711517所開立之繳款書【13977500066029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2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30,000</text:p>
          </table:table-cell>
          <table:table-cell table:number-columns-repeated="2"/>
          <table:table-cell office:value-type="string" calcext:value-type="string">
            <text:p>學生事務室、處分書文號：中市教學字第1100056432號、發文日期：1100804、繳款人：謝淵智、依繳費單編號：7102801100803297所開立之繳款書【13977600067509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2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52896號、發文日期：1100719、繳款人：施長嘉、依繳費單編號：7102801100712109所開立之繳款書【1397950006603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社字第1070022957號罰鍰處分，裁處金額:90,000元，(第35/36期)，受處分人:王娟，由公務預算退還至地方發展基金專戶。 <text:s text:c="5"/>原繳款日6/23【21155600005982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社字第1070022957號罰鍰處分，裁處金額:90,000元，(第36/36期)，受處分人:王娟，由公務預算退還至地方發展基金專戶。 <text:s text:c="5"/>原繳款日7/15【21157300005983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4,998,570</text:p>
          </table:table-cell>
          <table:table-cell table:number-columns-repeated="2"/>
          <table:table-cell office:value-type="string" calcext:value-type="string">
            <text:p>本局辦理110年至8月19日止統籌分配稅繳入公務預算市庫【13975100069905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22/25期)，受處分人:張語浚，由公務預算退還至地方發展基金專戶。 <text:s text:c="5"/>原繳款日7/29【2115070000598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22/25期)，受處分人:張語浚，由公務預算退還至地方發展基金專戶。 <text:s text:c="5"/>原繳款日7/29【21150900005975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18/25期)，受處分人:張語浚，由公務預算退還至地方發展基金專戶。 <text:s text:c="5"/>原繳款日7/1【21151100005971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13/25期)，受處分人:張語浚，由公務預算退還至地方發展基金專戶。 <text:s text:c="5"/>原繳款日5/18【21151300005966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23/25期)，受處分人:張語浚，由公務預算退還至地方發展基金專戶。 <text:s text:c="5"/>原繳款日8/16【21152400005981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23/25期)，受處分人:張語浚，由公務預算退還至地方發展基金專戶。 <text:s text:c="5"/>原繳款日8/16【21152600005976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14/25期)，受處分人:張語浚，由公務預算退還至地方發展基金專戶。 <text:s text:c="4"/>原繳款日5/18【21153000005967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19/25期)，受處分人:張語浚，由公務預算退還至地方發展基金專戶。 <text:s text:c="4"/>原繳款日7/15【21153800005972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9/25期)，受處分人:張語浚，由公務預算退還至地方發展基金專戶。 <text:s text:c="5"/>原繳款日7/15【21154300005977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20/25期)，受處分人:張語浚，由公務預算退還至地方發展基金專戶。 <text:s text:c="4"/>原繳款日7/27【21155500005973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15/25期)，受處分人:張語浚，由公務預算退還至地方發展基金專戶。 <text:s text:c="5"/>原繳款日6/16【21155700005968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20/25期)，受處分人:張語浚，由公務預算退還至地方發展基金專戶。 <text:s text:c="5"/>原繳款日7/27【21156000005978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21/25期)，受處分人:張語浚，由公務預算退還至地方發展基金專戶。 <text:s text:c="4"/>原繳款日7/27【21157200005974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16/25期)，受處分人:張語浚，由公務預算退還至地方發展基金專戶。 <text:s text:c="5"/>原繳款日6/18【21157400005969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21/25期)，受處分人:張語浚，由公務預算退還至地方發展基金專戶。 <text:s text:c="5"/>原繳款日7/27【21158700005979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83901號罰鍰處分，裁處金額:50,000元，(第17/25期)，受處分人:張語浚，由公務預算退還至地方發展基金專戶。 <text:s text:c="4"/>原繳款日7/1【2115940000597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83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3,000</text:p>
          </table:table-cell>
          <table:table-cell table:number-columns-repeated="2"/>
          <table:table-cell office:value-type="string" calcext:value-type="string">
            <text:p>工程營繕科、處分書文號：中市教工字第1100058574號、發文日期：1100809、繳款人：林世雄、依繳費單編號：7102801100804472所開立之繳款書【13978500069478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83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764,656,890</text:p>
          </table:table-cell>
          <table:table-cell table:number-columns-repeated="2"/>
          <table:table-cell office:value-type="string" calcext:value-type="string">
            <text:p>本局辦理110年至8月19日止計畫型補助款繳入公務預算市庫【13973500069906】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各欄小計</text:p>
          </table:table-cell>
          <table:table-cell office:value-type="string" calcext:value-type="string">
            <text:p>1,986,718,094</text:p>
          </table:table-cell>
          <table:table-cell office:value-type="string" calcext:value-type="string">
            <text:p>239,00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收入合計</text:p>
          </table:table-cell>
          <table:table-cell office:value-type="string" calcext:value-type="string">
            <text:p>1,986,479,094</text:p>
          </table:table-cell>
          <table:table-cell table:number-columns-repeated="101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8576" table:range-usable-as="print-range"/>
          <table:named-range table:name="Excel_BuiltIn_Print_Titles" table:base-cell-address="$Sheet1.$A$1" table:cell-range-address="$Sheet1.$A$1:.$AMJ$1" table:range-usable-as="repeat-column repeat-row"/>
          <table:named-range table:name="外部資料_1" table:base-cell-address="$Sheet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8/01~110/08/31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9/01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8/01~110/08/31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9/01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述毅</meta:initial-creator>
    <meta:creation-date>2003-12-08T17:28:06</meta:creation-date>
    <dc:creator>鄭伊琇</dc:creator>
    <dc:date>2021-09-01T17:34:29</dc:date>
    <meta:print-date>2018-11-12T18:20:59</meta:print-date>
    <meta:document-statistic meta:table-count="1" meta:cell-count="319" meta:object-count="0"/>
    <meta:generator>LibreOffice/7.1.4.2$Windows_X86_64 LibreOffice_project/a529a4fab45b75fefc5b6226684193eb000654f6</meta:generator>
  </office:meta>
</office:document-meta>
</file>