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396cm"/>
    </style:style>
    <style:style style:name="co3" style:family="table-column">
      <style:table-column-properties fo:break-before="auto" style:column-width="1.559cm"/>
    </style:style>
    <style:style style:name="co4" style:family="table-column">
      <style:table-column-properties fo:break-before="auto" style:column-width="2.35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512cm"/>
    </style:style>
    <style:style style:name="co7" style:family="table-column">
      <style:table-column-properties fo:break-before="auto" style:column-width="1.42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160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0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3"/>
        <table:table-column table:style-name="co3" table:default-cell-style-name="ce10"/>
        <table:table-column table:style-name="co6" table:number-columns-repeated="4" table:default-cell-style-name="ce13"/>
        <table:table-column table:style-name="co7" table:number-columns-repeated="246" table:default-cell-style-name="ce16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　目　編　號</text:p>
            </table:table-cell>
            <table:table-cell table:style-name="ce1" office:value-type="string" calcext:value-type="string">
              <text:p>科　目　名　稱</text:p>
            </table:table-cell>
            <table:table-cell table:style-name="ce1" office:value-type="string" calcext:value-type="string">
              <text:p>支付日期</text:p>
            </table:table-cell>
            <table:table-cell table:style-name="ce1" office:value-type="string" calcext:value-type="string">
              <text:p>憑證編號</text:p>
            </table:table-cell>
            <table:table-cell table:style-name="ce1" office:value-type="string" calcext:value-type="string">
              <text:p>收件編號</text:p>
            </table:table-cell>
            <table:table-cell table:style-name="ce1" office:value-type="string" calcext:value-type="string">
              <text:p>本月分配</text:p>
            </table:table-cell>
            <table:table-cell table:style-name="ce1" office:value-type="string" calcext:value-type="string">
              <text:p>資料種類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累計分配</text:p>
            </table:table-cell>
            <table:table-cell table:style-name="ce1" office:value-type="string" calcext:value-type="string">
              <text:p>累計支付</text:p>
            </table:table-cell>
            <table:table-cell table:style-name="ce1" office:value-type="string" calcext:value-type="string">
              <text:p>餘額</text:p>
            </table:table-cell>
            <table:table-cell table:style-name="ce1" table:number-columns-repeated="1013"/>
          </table:table-row>
        </table:table-header-rows>
        <table:table-row table:style-name="ro2" table:visibility="collapse">
          <table:table-cell table:style-name="ce2" table:number-columns-repeated="2"/>
          <table:table-cell table:style-name="ce5"/>
          <table:table-cell table:style-name="ce8" table:number-columns-repeated="2"/>
          <table:table-cell table:style-name="ce11"/>
          <table:table-cell table:style-name="ce8"/>
          <table:table-cell table:style-name="ce11" table:number-columns-repeated="4"/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經常門</text:p>
          </table:table-cell>
          <table:table-cell table:style-name="ce3"/>
          <table:table-cell table:style-name="ce6"/>
          <table:table-cell table:style-name="ce9" table:number-columns-repeated="2"/>
          <table:table-cell table:style-name="ce12"/>
          <table:table-cell table:style-name="ce9"/>
          <table:table-cell table:style-name="ce12" table:number-columns-repeated="4"/>
          <table:table-cell table:style-name="ce15"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20901377000" calcext:value-type="float">
            <text:p>20,901,377,000 </text:p>
          </table:table-cell>
          <table:table-cell office:value-type="float" office:value="20626542000" calcext:value-type="float">
            <text:p>20,626,542,000 </text:p>
          </table:table-cell>
          <table:table-cell office:value-type="float" office:value="274835000" calcext:value-type="float">
            <text:p>274,835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8/01</text:p>
          </table:table-cell>
          <table:table-cell office:value-type="string" calcext:value-type="string">
            <text:p>29786</text:p>
          </table:table-cell>
          <table:table-cell office:value-type="string" calcext:value-type="string">
            <text:p>0800837</text:p>
          </table:table-cell>
          <table:table-cell office:value-type="float" office:value="3549453000" calcext:value-type="float">
            <text:p>3,549,453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24450830000" calcext:value-type="float">
            <text:p>24,450,830,000 </text:p>
          </table:table-cell>
          <table:table-cell office:value-type="float" office:value="20626542000" calcext:value-type="float">
            <text:p>20,626,542,000 </text:p>
          </table:table-cell>
          <table:table-cell office:value-type="float" office:value="3824288000" calcext:value-type="float">
            <text:p>3,824,288,0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3010040</text:p>
          </table:table-cell>
          <table:table-cell office:value-type="string" calcext:value-type="string">
            <text:p>教育資源管理-各項教育業務*獎補助費</text:p>
          </table:table-cell>
          <table:table-cell office:value-type="string" calcext:value-type="string">
            <text:p>110/08/02</text:p>
          </table:table-cell>
          <table:table-cell office:value-type="string" calcext:value-type="string">
            <text:p>160651100800070</text:p>
          </table:table-cell>
          <table:table-cell office:value-type="string" calcext:value-type="string">
            <text:p>080017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189453000" calcext:value-type="float">
            <text:p>3,189,453,000 </text:p>
          </table:table-cell>
          <table:table-cell office:value-type="float" office:value="24450830000" calcext:value-type="float">
            <text:p>24,450,830,000 </text:p>
          </table:table-cell>
          <table:table-cell office:value-type="float" office:value="23815995000" calcext:value-type="float">
            <text:p>23,815,995,000 </text:p>
          </table:table-cell>
          <table:table-cell office:value-type="float" office:value="634835000" calcext:value-type="float">
            <text:p>634,835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3549453000" calcext:value-type="float">
            <text:p>3,549,453,000 </text:p>
          </table:table-cell>
          <table:table-cell/>
          <table:table-cell office:value-type="float" office:value="3189453000" calcext:value-type="float">
            <text:p>3,189,453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5994937000" calcext:value-type="float">
            <text:p>5,994,937,000 </text:p>
          </table:table-cell>
          <table:table-cell office:value-type="float" office:value="5222567436" calcext:value-type="float">
            <text:p>5,222,567,436 </text:p>
          </table:table-cell>
          <table:table-cell office:value-type="float" office:value="772369564" calcext:value-type="float">
            <text:p>772,369,56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8/01</text:p>
          </table:table-cell>
          <table:table-cell office:value-type="string" calcext:value-type="string">
            <text:p>29784</text:p>
          </table:table-cell>
          <table:table-cell office:value-type="string" calcext:value-type="string">
            <text:p>0800838</text:p>
          </table:table-cell>
          <table:table-cell office:value-type="float" office:value="751171000" calcext:value-type="float">
            <text:p>751,171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6746108000" calcext:value-type="float">
            <text:p>6,746,108,000 </text:p>
          </table:table-cell>
          <table:table-cell office:value-type="float" office:value="5222567436" calcext:value-type="float">
            <text:p>5,222,567,436 </text:p>
          </table:table-cell>
          <table:table-cell office:value-type="float" office:value="1523540564" calcext:value-type="float">
            <text:p>1,523,540,56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8/02</text:p>
          </table:table-cell>
          <table:table-cell office:value-type="string" calcext:value-type="string">
            <text:p>160651100800070</text:p>
          </table:table-cell>
          <table:table-cell office:value-type="string" calcext:value-type="string">
            <text:p>080017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319840000" calcext:value-type="float">
            <text:p>319,840,000 </text:p>
          </table:table-cell>
          <table:table-cell office:value-type="float" office:value="6746108000" calcext:value-type="float">
            <text:p>6,746,108,000 </text:p>
          </table:table-cell>
          <table:table-cell office:value-type="float" office:value="5542407436" calcext:value-type="float">
            <text:p>5,542,407,436 </text:p>
          </table:table-cell>
          <table:table-cell office:value-type="float" office:value="1203700564" calcext:value-type="float">
            <text:p>1,203,700,56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5010040</text:p>
          </table:table-cell>
          <table:table-cell office:value-type="string" calcext:value-type="string">
            <text:p>接受補助業務支出-接受中央各部會補助業務支出*獎補助費</text:p>
          </table:table-cell>
          <table:table-cell office:value-type="string" calcext:value-type="string">
            <text:p>110/08/12</text:p>
          </table:table-cell>
          <table:table-cell office:value-type="string" calcext:value-type="string">
            <text:p>160651100800076</text:p>
          </table:table-cell>
          <table:table-cell office:value-type="string" calcext:value-type="string">
            <text:p>0805309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035716013" calcext:value-type="float">
            <text:p>1,035,716,013 </text:p>
          </table:table-cell>
          <table:table-cell office:value-type="float" office:value="6746108000" calcext:value-type="float">
            <text:p>6,746,108,000 </text:p>
          </table:table-cell>
          <table:table-cell office:value-type="float" office:value="6578123449" calcext:value-type="float">
            <text:p>6,578,123,449 </text:p>
          </table:table-cell>
          <table:table-cell office:value-type="float" office:value="167984551" calcext:value-type="float">
            <text:p>167,984,551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751171000" calcext:value-type="float">
            <text:p>751,171,000 </text:p>
          </table:table-cell>
          <table:table-cell/>
          <table:table-cell office:value-type="float" office:value="1355556013" calcext:value-type="float">
            <text:p>1,355,556,013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7121860000" calcext:value-type="float">
            <text:p>7,121,860,000 </text:p>
          </table:table-cell>
          <table:table-cell office:value-type="float" office:value="6685953659" calcext:value-type="float">
            <text:p>6,685,953,659 </text:p>
          </table:table-cell>
          <table:table-cell office:value-type="float" office:value="435906341" calcext:value-type="float">
            <text:p>435,906,341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09</text:p>
          </table:table-cell>
          <table:table-cell office:value-type="string" calcext:value-type="string">
            <text:p>160651100800073</text:p>
          </table:table-cell>
          <table:table-cell office:value-type="string" calcext:value-type="string">
            <text:p>0803434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946" calcext:value-type="float">
            <text:p>2,946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5956605" calcext:value-type="float">
            <text:p>6,685,956,605 </text:p>
          </table:table-cell>
          <table:table-cell office:value-type="float" office:value="435903395" calcext:value-type="float">
            <text:p>435,903,39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09</text:p>
          </table:table-cell>
          <table:table-cell office:value-type="string" calcext:value-type="string">
            <text:p>160651100800074</text:p>
          </table:table-cell>
          <table:table-cell office:value-type="string" calcext:value-type="string">
            <text:p>080343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04621" calcext:value-type="float">
            <text:p>204,621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6161226" calcext:value-type="float">
            <text:p>6,686,161,226 </text:p>
          </table:table-cell>
          <table:table-cell office:value-type="float" office:value="435698774" calcext:value-type="float">
            <text:p>435,698,77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10</text:p>
          </table:table-cell>
          <table:table-cell office:value-type="string" calcext:value-type="string">
            <text:p>160651100800075</text:p>
          </table:table-cell>
          <table:table-cell office:value-type="string" calcext:value-type="string">
            <text:p>080424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896392" calcext:value-type="float">
            <text:p>1,896,392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8057618" calcext:value-type="float">
            <text:p>6,688,057,618 </text:p>
          </table:table-cell>
          <table:table-cell office:value-type="float" office:value="433802382" calcext:value-type="float">
            <text:p>433,802,38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11</text:p>
          </table:table-cell>
          <table:table-cell office:value-type="string" calcext:value-type="string">
            <text:p>160651100800077</text:p>
          </table:table-cell>
          <table:table-cell office:value-type="string" calcext:value-type="string">
            <text:p>080497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59007" calcext:value-type="float">
            <text:p>459,007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8516625" calcext:value-type="float">
            <text:p>6,688,516,625 </text:p>
          </table:table-cell>
          <table:table-cell office:value-type="float" office:value="433343375" calcext:value-type="float">
            <text:p>433,343,37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11</text:p>
          </table:table-cell>
          <table:table-cell office:value-type="string" calcext:value-type="string">
            <text:p>160651100800078</text:p>
          </table:table-cell>
          <table:table-cell office:value-type="string" calcext:value-type="string">
            <text:p>080497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778205" calcext:value-type="float">
            <text:p>778,205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9294830" calcext:value-type="float">
            <text:p>6,689,294,830 </text:p>
          </table:table-cell>
          <table:table-cell office:value-type="float" office:value="432565170" calcext:value-type="float">
            <text:p>432,565,17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13</text:p>
          </table:table-cell>
          <table:table-cell office:value-type="string" calcext:value-type="string">
            <text:p>160651100800079</text:p>
          </table:table-cell>
          <table:table-cell office:value-type="string" calcext:value-type="string">
            <text:p>0806100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281944" calcext:value-type="float">
            <text:p>281,944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9576774" calcext:value-type="float">
            <text:p>6,689,576,774 </text:p>
          </table:table-cell>
          <table:table-cell office:value-type="float" office:value="432283226" calcext:value-type="float">
            <text:p>432,283,226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16</text:p>
          </table:table-cell>
          <table:table-cell office:value-type="string" calcext:value-type="string">
            <text:p>160651100800080</text:p>
          </table:table-cell>
          <table:table-cell office:value-type="string" calcext:value-type="string">
            <text:p>080654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19326" calcext:value-type="float">
            <text:p>119,326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9696100" calcext:value-type="float">
            <text:p>6,689,696,100 </text:p>
          </table:table-cell>
          <table:table-cell office:value-type="float" office:value="432163900" calcext:value-type="float">
            <text:p>432,163,9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18</text:p>
          </table:table-cell>
          <table:table-cell office:value-type="string" calcext:value-type="string">
            <text:p>160651100800082</text:p>
          </table:table-cell>
          <table:table-cell office:value-type="string" calcext:value-type="string">
            <text:p>0807358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291" calcext:value-type="float">
            <text:p>9,291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89705391" calcext:value-type="float">
            <text:p>6,689,705,391 </text:p>
          </table:table-cell>
          <table:table-cell office:value-type="float" office:value="432154609" calcext:value-type="float">
            <text:p>432,154,60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23</text:p>
          </table:table-cell>
          <table:table-cell office:value-type="string" calcext:value-type="string">
            <text:p>160651100800083</text:p>
          </table:table-cell>
          <table:table-cell office:value-type="string" calcext:value-type="string">
            <text:p>0810051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829638" calcext:value-type="float">
            <text:p>9,829,638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99535029" calcext:value-type="float">
            <text:p>6,699,535,029 </text:p>
          </table:table-cell>
          <table:table-cell office:value-type="float" office:value="422324971" calcext:value-type="float">
            <text:p>422,324,971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23</text:p>
          </table:table-cell>
          <table:table-cell office:value-type="string" calcext:value-type="string">
            <text:p>160651100800085</text:p>
          </table:table-cell>
          <table:table-cell office:value-type="string" calcext:value-type="string">
            <text:p>0810053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41582" calcext:value-type="float">
            <text:p>41,582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99576611" calcext:value-type="float">
            <text:p>6,699,576,611 </text:p>
          </table:table-cell>
          <table:table-cell office:value-type="float" office:value="422283389" calcext:value-type="float">
            <text:p>422,283,38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7010040</text:p>
          </table:table-cell>
          <table:table-cell office:value-type="string" calcext:value-type="string">
            <text:p>教育人員退休給付-教育人員退休給付*獎補助費</text:p>
          </table:table-cell>
          <table:table-cell office:value-type="string" calcext:value-type="string">
            <text:p>110/08/25</text:p>
          </table:table-cell>
          <table:table-cell office:value-type="string" calcext:value-type="string">
            <text:p>160651100800086</text:p>
          </table:table-cell>
          <table:table-cell office:value-type="string" calcext:value-type="string">
            <text:p>081186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2867" calcext:value-type="float">
            <text:p>12,867 </text:p>
          </table:table-cell>
          <table:table-cell office:value-type="float" office:value="7121860000" calcext:value-type="float">
            <text:p>7,121,860,000 </text:p>
          </table:table-cell>
          <table:table-cell office:value-type="float" office:value="6699589478" calcext:value-type="float">
            <text:p>6,699,589,478 </text:p>
          </table:table-cell>
          <table:table-cell office:value-type="float" office:value="422270522" calcext:value-type="float">
            <text:p>422,270,522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13635819" calcext:value-type="float">
            <text:p>13,635,819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8010040</text:p>
          </table:table-cell>
          <table:table-cell office:value-type="string" calcext:value-type="string">
            <text:p>提撥勞工退休金準備(教育)-提撥勞工退休金準備(教育)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7600000" calcext:value-type="float">
            <text:p>7,600,000 </text:p>
          </table:table-cell>
          <table:table-cell office:value-type="float" office:value="7118964" calcext:value-type="float">
            <text:p>7,118,964 </text:p>
          </table:table-cell>
          <table:table-cell office:value-type="float" office:value="481036" calcext:value-type="float">
            <text:p>481,036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9010040</text:p>
          </table:table-cell>
          <table:table-cell office:value-type="string" calcext:value-type="string">
            <text:p>教育人員撫卹給付-教育人員撫卹給付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0000000" calcext:value-type="float">
            <text:p>30,000,000 </text:p>
          </table:table-cell>
          <table:table-cell table:number-columns-repeated="2" office:value-type="float" office:value="15000000" calcext:value-type="float">
            <text:p>15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0010040</text:p>
          </table:table-cell>
          <table:table-cell office:value-type="string" calcext:value-type="string">
            <text:p>教育人員因公致殘死亡慰問金-教育人員因公致殘死亡慰問金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2000000" calcext:value-type="float">
            <text:p>2,000,000 </text:p>
          </table:table-cell>
          <table:table-cell office:value-type="float" office:value="0" calcext:value-type="float">
            <text:p>0 </text:p>
          </table:table-cell>
          <table:table-cell office:value-type="float" office:value="2000000" calcext:value-type="float">
            <text:p>2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383093000" calcext:value-type="float">
            <text:p>383,093,000 </text:p>
          </table:table-cell>
          <table:table-cell office:value-type="float" office:value="268861395" calcext:value-type="float">
            <text:p>268,861,395 </text:p>
          </table:table-cell>
          <table:table-cell office:value-type="float" office:value="114231605" calcext:value-type="float">
            <text:p>114,231,60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8/04</text:p>
          </table:table-cell>
          <table:table-cell office:value-type="string" calcext:value-type="string">
            <text:p>160651100800071</text:p>
          </table:table-cell>
          <table:table-cell office:value-type="string" calcext:value-type="string">
            <text:p>0801525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10830" calcext:value-type="float">
            <text:p>910,830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9772225" calcext:value-type="float">
            <text:p>269,772,225 </text:p>
          </table:table-cell>
          <table:table-cell office:value-type="float" office:value="113320775" calcext:value-type="float">
            <text:p>113,320,77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8/04</text:p>
          </table:table-cell>
          <table:table-cell office:value-type="string" calcext:value-type="string">
            <text:p>160651100800072</text:p>
          </table:table-cell>
          <table:table-cell office:value-type="string" calcext:value-type="string">
            <text:p>0801526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82239" calcext:value-type="float">
            <text:p>82,239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69854464" calcext:value-type="float">
            <text:p>269,854,464 </text:p>
          </table:table-cell>
          <table:table-cell office:value-type="float" office:value="113238536" calcext:value-type="float">
            <text:p>113,238,536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8/16</text:p>
          </table:table-cell>
          <table:table-cell office:value-type="string" calcext:value-type="string">
            <text:p>160651100800081</text:p>
          </table:table-cell>
          <table:table-cell office:value-type="string" calcext:value-type="string">
            <text:p>0806543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62465" calcext:value-type="float">
            <text:p>162,465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70016929" calcext:value-type="float">
            <text:p>270,016,929 </text:p>
          </table:table-cell>
          <table:table-cell office:value-type="float" office:value="113076071" calcext:value-type="float">
            <text:p>113,076,071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11010040</text:p>
          </table:table-cell>
          <table:table-cell office:value-type="string" calcext:value-type="string">
            <text:p>教育人員各項補助-教育人員各項補助*獎補助費</text:p>
          </table:table-cell>
          <table:table-cell office:value-type="string" calcext:value-type="string">
            <text:p>110/08/23</text:p>
          </table:table-cell>
          <table:table-cell office:value-type="string" calcext:value-type="string">
            <text:p>160651100800084</text:p>
          </table:table-cell>
          <table:table-cell office:value-type="string" calcext:value-type="string">
            <text:p>0810052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1103077" calcext:value-type="float">
            <text:p>1,103,077 </text:p>
          </table:table-cell>
          <table:table-cell office:value-type="float" office:value="383093000" calcext:value-type="float">
            <text:p>383,093,000 </text:p>
          </table:table-cell>
          <table:table-cell office:value-type="float" office:value="271120006" calcext:value-type="float">
            <text:p>271,120,006 </text:p>
          </table:table-cell>
          <table:table-cell office:value-type="float" office:value="111972994" calcext:value-type="float">
            <text:p>111,972,994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2258611" calcext:value-type="float">
            <text:p>2,258,611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110389a0405010040</text:p>
          </table:table-cell>
          <table:table-cell office:value-type="string" calcext:value-type="string">
            <text:p>災害準備金-災害準備金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8000000" calcext:value-type="float">
            <text:p>8,000,000 </text:p>
          </table:table-cell>
          <table:table-cell office:value-type="float" office:value="0" calcext:value-type="float">
            <text:p>0 </text:p>
          </table:table-cell>
          <table:table-cell office:value-type="float" office:value="8000000" calcext:value-type="float">
            <text:p>8,000,000 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10389a0405010040</text:p>
          </table:table-cell>
          <table:table-cell office:value-type="string" calcext:value-type="string">
            <text:p>災害準備金-災害準備金*獎補助費</text:p>
          </table:table-cell>
          <table:table-cell office:value-type="string" calcext:value-type="string">
            <text:p>110/08/01</text:p>
          </table:table-cell>
          <table:table-cell office:value-type="string" calcext:value-type="string">
            <text:p>40319</text:p>
          </table:table-cell>
          <table:table-cell office:value-type="string" calcext:value-type="string">
            <text:p>0800840</text:p>
          </table:table-cell>
          <table:table-cell office:value-type="float" office:value="2000000" calcext:value-type="float">
            <text:p>2,000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10000000" calcext:value-type="float">
            <text:p>10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0" calcext:value-type="float">
            <text:p>1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2000000" calcext:value-type="float">
            <text:p>2,000,00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資本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735116003020004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10000000" calcext:value-type="float">
            <text:p>10,000,000 </text:p>
          </table:table-cell>
          <table:table-cell office:value-type="float" office:value="0" calcext:value-type="float">
            <text:p>0 </text:p>
          </table:table-cell>
          <table:table-cell office:value-type="float" office:value="10000000" calcext:value-type="float">
            <text:p>10,000,00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90818000" calcext:value-type="float">
            <text:p>90,818,000 </text:p>
          </table:table-cell>
          <table:table-cell office:value-type="float" office:value="23978215" calcext:value-type="float">
            <text:p>23,978,215 </text:p>
          </table:table-cell>
          <table:table-cell office:value-type="float" office:value="66839785" calcext:value-type="float">
            <text:p>66,839,785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09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8/01</text:p>
          </table:table-cell>
          <table:table-cell office:value-type="string" calcext:value-type="string">
            <text:p>30236</text:p>
          </table:table-cell>
          <table:table-cell office:value-type="string" calcext:value-type="string">
            <text:p>0800836</text:p>
          </table:table-cell>
          <table:table-cell office:value-type="float" office:value="27695000" calcext:value-type="float">
            <text:p>27,695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118513000" calcext:value-type="float">
            <text:p>118,513,000 </text:p>
          </table:table-cell>
          <table:table-cell office:value-type="float" office:value="23978215" calcext:value-type="float">
            <text:p>23,978,215 </text:p>
          </table:table-cell>
          <table:table-cell office:value-type="float" office:value="94534785" calcext:value-type="float">
            <text:p>94,534,785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27695000" calcext:value-type="float">
            <text:p>27,695,00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3020040</text:p>
          </table:table-cell>
          <table:table-cell office:value-type="string" calcext:value-type="string">
            <text:p>教育資源管理-各項教育建設工程及設備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table:number-columns-repeated="2" office:value-type="float" office:value="1821603000" calcext:value-type="float">
            <text:p>1,821,603,000 </text:p>
          </table:table-cell>
          <table:table-cell office:value-type="float" office:value="0" calcext:value-type="float">
            <text:p>0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0" calcext:value-type="float">
            <text:p>0 </text:p>
          </table:table-cell>
          <table:table-cell/>
          <table:table-cell office:value-type="float" office:value="0" calcext:value-type="float">
            <text:p>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table:number-columns-repeated="4"/>
          <table:table-cell office:value-type="string" calcext:value-type="string">
            <text:p>上期結餘</text:p>
          </table:table-cell>
          <table:table-cell/>
          <table:table-cell office:value-type="float" office:value="727035000" calcext:value-type="float">
            <text:p>727,035,000 </text:p>
          </table:table-cell>
          <table:table-cell office:value-type="float" office:value="93222121" calcext:value-type="float">
            <text:p>93,222,121 </text:p>
          </table:table-cell>
          <table:table-cell office:value-type="float" office:value="633812879" calcext:value-type="float">
            <text:p>633,812,87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8/01</text:p>
          </table:table-cell>
          <table:table-cell office:value-type="string" calcext:value-type="string">
            <text:p>29785</text:p>
          </table:table-cell>
          <table:table-cell office:value-type="string" calcext:value-type="string">
            <text:p>0800839</text:p>
          </table:table-cell>
          <table:table-cell office:value-type="float" office:value="91134000" calcext:value-type="float">
            <text:p>91,134,000 </text:p>
          </table:table-cell>
          <table:table-cell office:value-type="string" calcext:value-type="string">
            <text:p>分配數</text:p>
          </table:table-cell>
          <table:table-cell/>
          <table:table-cell office:value-type="float" office:value="818169000" calcext:value-type="float">
            <text:p>818,169,000 </text:p>
          </table:table-cell>
          <table:table-cell office:value-type="float" office:value="93222121" calcext:value-type="float">
            <text:p>93,222,121 </text:p>
          </table:table-cell>
          <table:table-cell office:value-type="float" office:value="724946879" calcext:value-type="float">
            <text:p>724,946,879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11035116006010040</text:p>
          </table:table-cell>
          <table:table-cell office:value-type="string" calcext:value-type="string">
            <text:p>接受補助建設支出-接受中央各部會補助建設支出*獎補助費</text:p>
          </table:table-cell>
          <table:table-cell office:value-type="string" calcext:value-type="string">
            <text:p>110/08/12</text:p>
          </table:table-cell>
          <table:table-cell office:value-type="string" calcext:value-type="string">
            <text:p>160651100800076</text:p>
          </table:table-cell>
          <table:table-cell office:value-type="string" calcext:value-type="string">
            <text:p>0805309</text:p>
          </table:table-cell>
          <table:table-cell/>
          <table:table-cell office:value-type="string" calcext:value-type="string">
            <text:p>支付數</text:p>
          </table:table-cell>
          <table:table-cell office:value-type="float" office:value="9833763" calcext:value-type="float">
            <text:p>9,833,763 </text:p>
          </table:table-cell>
          <table:table-cell office:value-type="float" office:value="818169000" calcext:value-type="float">
            <text:p>818,169,000 </text:p>
          </table:table-cell>
          <table:table-cell office:value-type="float" office:value="103055884" calcext:value-type="float">
            <text:p>103,055,884 </text:p>
          </table:table-cell>
          <table:table-cell office:value-type="float" office:value="715113116" calcext:value-type="float">
            <text:p>715,113,116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小計</text:p>
          </table:table-cell>
          <table:table-cell table:number-columns-repeated="3"/>
          <table:table-cell office:value-type="float" office:value="91134000" calcext:value-type="float">
            <text:p>91,134,000 </text:p>
          </table:table-cell>
          <table:table-cell/>
          <table:table-cell office:value-type="float" office:value="9833763" calcext:value-type="float">
            <text:p>9,833,763 </text:p>
          </table:table-cell>
          <table:table-cell table:number-columns-repeated="1016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160'.$A$1" table:cell-range-address="$'160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0.499cm" fo:margin-right="0.499cm" style:scale-to="100%" style:table-centering="horizontal" style:writing-mode="lr-tb"/>
      <style:header-style>
        <style:header-footer-properties fo:min-height="0.75cm" fo:margin-left="1.401cm" fo:margin-right="1.401cm" fo:margin-bottom="0.859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0" style:display-name="PageStyle_160" style:page-layout-name="Mpm3">
      <style:header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8/01-110/08/31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9/01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  <text:p><text:span text:style-name="MT2">160 </text:span><text:span text:style-name="MT2">臺中市政府教育局</text:span></text:p>
          <text:p><text:span text:style-name="MT2"/></text:p>
        </style:region-left>
        <style:region-center>
          <text:p><text:span text:style-name="MT1">臺中市政府</text:span></text:p>
          <text:p><text:span text:style-name="MT1">歲出各機關對帳單</text:span></text:p>
          <text:p><text:span text:style-name="MT1">110/08/01-110/08/31</text:span></text:p>
        </style:region-center>
        <style:region-right>
          <text:p><text:span text:style-name="MT2"/></text:p>
          <text:p><text:span text:style-name="MT2"/></text:p>
          <text:p><text:span text:style-name="MT2"/></text:p>
          <text:p><text:span text:style-name="MT2">列印日期：</text:span><text:span text:style-name="MT2">110/09/01</text:span></text:p>
          <text:p><text:span text:style-name="MT2">頁次：</text:span><text:span text:style-name="MT2"><text:page-number>1</text:page-number></text:span><text:span text:style-name="MT2">/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伊琇</meta:initial-creator>
    <meta:creation-date>2004-03-02T12:11:04</meta:creation-date>
    <dc:creator>鄭伊琇</dc:creator>
    <dc:date>2021-09-01T17:17:57</dc:date>
    <meta:print-date>2021-09-01T17:17:47</meta:print-date>
    <meta:document-statistic meta:table-count="1" meta:cell-count="361" meta:object-count="0"/>
    <meta:generator>LibreOffice/7.1.4.2$Windows_X86_64 LibreOffice_project/a529a4fab45b75fefc5b6226684193eb000654f6</meta:generator>
    <meta:user-defined meta:name="WorkbookGuid">95c3843a-3e09-42cf-9219-4d8922370a68</meta:user-defined>
  </office:meta>
</office:document-meta>
</file>