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331989428" calcext:value-type="float">
            <text:p>331,989,428 </text:p>
          </table:table-cell>
          <table:table-cell office:value-type="float" office:value="180294480" calcext:value-type="float">
            <text:p>180,294,480 </text:p>
          </table:table-cell>
          <table:table-cell office:value-type="float" office:value="0" calcext:value-type="float">
            <text:p>0 </text:p>
          </table:table-cell>
          <table:table-cell office:value-type="float" office:value="33428764973" calcext:value-type="float">
            <text:p>33,428,764,97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1989428" calcext:value-type="float">
            <text:p>331,989,428 </text:p>
          </table:table-cell>
          <table:table-cell table:style-name="ce9" office:value-type="float" office:value="180294480" calcext:value-type="float">
            <text:p>180,294,48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09007764" calcext:value-type="float">
            <text:p>33,709,007,764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1989428" calcext:value-type="float">
            <text:p>331,989,428 </text:p>
          </table:table-cell>
          <table:table-cell table:style-name="ce9" office:value-type="float" office:value="180294480" calcext:value-type="float">
            <text:p>180,294,48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09007764" calcext:value-type="float">
            <text:p>33,709,007,76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331,989,428元，減少$180,294,480元。</text:p>
          </table:table-cell>
          <table:covered-table-cell table:number-columns-repeated="6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8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8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9-08T18:51:25</dc:date>
    <meta:print-date>2020-11-17T15:41:25</meta:print-date>
    <meta:document-statistic meta:table-count="1" meta:cell-count="154" meta:object-count="0"/>
    <meta:generator>LibreOffice/7.1.4.2$Windows_X86_64 LibreOffice_project/a529a4fab45b75fefc5b6226684193eb000654f6</meta:generator>
  </office:meta>
</office:document-meta>
</file>