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443980000" calcext:value-type="float">
            <text:p>443,980,000</text:p>
          </table:table-cell>
          <table:table-cell table:style-name="ce10" office:value-type="float" office:value="443980000" calcext:value-type="float" table:number-columns-spanned="1" table:number-rows-spanned="2">
            <text:p>443,980,000</text:p>
          </table:table-cell>
          <table:table-cell table:style-name="ce10" office:value-type="float" office:value="99983000" calcext:value-type="float" table:number-columns-spanned="1" table:number-rows-spanned="2">
            <text:p>99,983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99983000" calcext:value-type="float" table:number-columns-spanned="1" table:number-rows-spanned="2">
            <text:p>-99,983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443980000" calcext:value-type="float">
            <text:p>443,980,000</text:p>
          </table:table-cell>
          <table:table-cell office:value-type="float" office:value="443980000" calcext:value-type="float" table:number-columns-spanned="1" table:number-rows-spanned="2">
            <text:p>443,980,000</text:p>
          </table:table-cell>
          <table:table-cell office:value-type="float" office:value="99983000" calcext:value-type="float" table:number-columns-spanned="1" table:number-rows-spanned="2">
            <text:p>99,9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9983000" calcext:value-type="float" table:number-columns-spanned="1" table:number-rows-spanned="2">
            <text:p>-99,98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443980000" calcext:value-type="float">
            <text:p>443,980,000</text:p>
          </table:table-cell>
          <table:table-cell office:value-type="float" office:value="443980000" calcext:value-type="float" table:number-columns-spanned="1" table:number-rows-spanned="2">
            <text:p>443,980,000</text:p>
          </table:table-cell>
          <table:table-cell office:value-type="float" office:value="99983000" calcext:value-type="float" table:number-columns-spanned="1" table:number-rows-spanned="2">
            <text:p>99,9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9983000" calcext:value-type="float" table:number-columns-spanned="1" table:number-rows-spanned="2">
            <text:p>-99,98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72558" calcext:value-type="float">
            <text:p>72,5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616" calcext:value-type="float" table:number-columns-spanned="1" table:number-rows-spanned="2">
            <text:p>186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616" calcext:value-type="float">
            <text:p>346,6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72558" calcext:value-type="float">
            <text:p>72,5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616" calcext:value-type="float" table:number-columns-spanned="1" table:number-rows-spanned="2">
            <text:p>186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616" calcext:value-type="float">
            <text:p>346,6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72558" calcext:value-type="float">
            <text:p>72,5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616" calcext:value-type="float" table:number-columns-spanned="1" table:number-rows-spanned="2">
            <text:p>186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616" calcext:value-type="float">
            <text:p>346,6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3526253000" calcext:value-type="float">
            <text:p>13,526,253,000</text:p>
          </table:table-cell>
          <table:table-cell office:value-type="float" office:value="13526253000" calcext:value-type="float" table:number-columns-spanned="1" table:number-rows-spanned="2">
            <text:p>13,526,253,000</text:p>
          </table:table-cell>
          <table:table-cell office:value-type="float" office:value="6621989000" calcext:value-type="float" table:number-columns-spanned="1" table:number-rows-spanned="2">
            <text:p>6,621,989,000</text:p>
          </table:table-cell>
          <table:table-cell office:value-type="float" office:value="561089261" calcext:value-type="float">
            <text:p>561,089,2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18446492" calcext:value-type="float" table:number-columns-spanned="1" table:number-rows-spanned="2">
            <text:p>-1,018,446,4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03542508" calcext:value-type="float">
            <text:p>5,603,542,5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3526253000" calcext:value-type="float">
            <text:p>13,526,253,000</text:p>
          </table:table-cell>
          <table:table-cell office:value-type="float" office:value="13526253000" calcext:value-type="float" table:number-columns-spanned="1" table:number-rows-spanned="2">
            <text:p>13,526,253,000</text:p>
          </table:table-cell>
          <table:table-cell office:value-type="float" office:value="6621989000" calcext:value-type="float" table:number-columns-spanned="1" table:number-rows-spanned="2">
            <text:p>6,621,989,000</text:p>
          </table:table-cell>
          <table:table-cell office:value-type="float" office:value="561089261" calcext:value-type="float">
            <text:p>561,089,2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18446492" calcext:value-type="float" table:number-columns-spanned="1" table:number-rows-spanned="2">
            <text:p>-1,018,446,4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03542508" calcext:value-type="float">
            <text:p>5,603,542,5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35220000" calcext:value-type="float">
            <text:p>135,220,000</text:p>
          </table:table-cell>
          <table:table-cell office:value-type="float" office:value="135220000" calcext:value-type="float" table:number-columns-spanned="1" table:number-rows-spanned="2">
            <text:p>135,220,000</text:p>
          </table:table-cell>
          <table:table-cell office:value-type="float" office:value="48240000" calcext:value-type="float" table:number-columns-spanned="1" table:number-rows-spanned="2">
            <text:p>48,2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980000" calcext:value-type="float" table:number-columns-spanned="1" table:number-rows-spanned="2">
            <text:p>86,9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220000" calcext:value-type="float">
            <text:p>135,22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391033000" calcext:value-type="float">
            <text:p>13,391,033,000</text:p>
          </table:table-cell>
          <table:table-cell office:value-type="float" office:value="13391033000" calcext:value-type="float" table:number-columns-spanned="1" table:number-rows-spanned="2">
            <text:p>13,391,033,000</text:p>
          </table:table-cell>
          <table:table-cell office:value-type="float" office:value="6573749000" calcext:value-type="float" table:number-columns-spanned="1" table:number-rows-spanned="2">
            <text:p>6,573,749,000</text:p>
          </table:table-cell>
          <table:table-cell office:value-type="float" office:value="561089261" calcext:value-type="float">
            <text:p>561,089,2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5426492" calcext:value-type="float" table:number-columns-spanned="1" table:number-rows-spanned="2">
            <text:p>-1,105,426,4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68322508" calcext:value-type="float">
            <text:p>5,468,322,5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970543000" calcext:value-type="float">
            <text:p>13,970,543,000</text:p>
          </table:table-cell>
          <table:table-cell office:value-type="float" office:value="13970543000" calcext:value-type="float" table:number-columns-spanned="1" table:number-rows-spanned="2">
            <text:p>13,970,543,000</text:p>
          </table:table-cell>
          <table:table-cell office:value-type="float" office:value="6722132000" calcext:value-type="float" table:number-columns-spanned="1" table:number-rows-spanned="2">
            <text:p>6,722,132,000</text:p>
          </table:table-cell>
          <table:table-cell office:value-type="float" office:value="561161819" calcext:value-type="float">
            <text:p>561,161,8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8242876" calcext:value-type="float" table:number-columns-spanned="1" table:number-rows-spanned="2">
            <text:p>-1,118,242,8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03889124" calcext:value-type="float">
            <text:p>5,603,889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970543000" calcext:value-type="float">
            <text:p>13,970,543,000</text:p>
          </table:table-cell>
          <table:table-cell office:value-type="float" office:value="13970543000" calcext:value-type="float" table:number-columns-spanned="1" table:number-rows-spanned="2">
            <text:p>13,970,543,000</text:p>
          </table:table-cell>
          <table:table-cell office:value-type="float" office:value="6722132000" calcext:value-type="float" table:number-columns-spanned="1" table:number-rows-spanned="2">
            <text:p>6,722,132,000</text:p>
          </table:table-cell>
          <table:table-cell office:value-type="float" office:value="561161819" calcext:value-type="float">
            <text:p>561,161,8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8242876" calcext:value-type="float" table:number-columns-spanned="1" table:number-rows-spanned="2">
            <text:p>-1,118,242,8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03889124" calcext:value-type="float">
            <text:p>5,603,889,12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8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8/2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8-02T16:15:57</dc:date>
    <meta:print-date>2019-12-17T15:28:40</meta:print-date>
    <meta:document-statistic meta:table-count="1" meta:cell-count="164" meta:object-count="0"/>
    <meta:generator>LibreOffice/7.1.4.2$Windows_X86_64 LibreOffice_project/a529a4fab45b75fefc5b6226684193eb000654f6</meta:generator>
    <meta:user-defined meta:name="WorkbookGuid">1307fff3-22e3-489c-af85-cca55eef89f5</meta:user-defined>
  </office:meta>
</office:document-meta>
</file>