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20901377000" calcext:value-type="float" table:number-columns-spanned="1" table:number-rows-spanned="4">
            <text:p>20,901,377,000</text:p>
          </table:table-cell>
          <table:table-cell office:value-type="float" office:value="3350096000" calcext:value-type="float">
            <text:p>3,350,096,000</text:p>
          </table:table-cell>
          <table:table-cell office:value-type="float" office:value="274835000" calcext:value-type="float" table:number-columns-spanned="1" table:number-rows-spanned="2">
            <text:p>27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6542000" calcext:value-type="float">
            <text:p>20,626,5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20901377000" calcext:value-type="float" table:number-columns-spanned="1" table:number-rows-spanned="4">
            <text:p>20,901,377,000</text:p>
          </table:table-cell>
          <table:table-cell office:value-type="float" office:value="3350096000" calcext:value-type="float">
            <text:p>3,350,096,000</text:p>
          </table:table-cell>
          <table:table-cell office:value-type="float" office:value="274835000" calcext:value-type="float" table:number-columns-spanned="1" table:number-rows-spanned="2">
            <text:p>27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6542000" calcext:value-type="float">
            <text:p>20,626,5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20901377000" calcext:value-type="float" table:number-columns-spanned="1" table:number-rows-spanned="4">
            <text:p>20,901,377,000</text:p>
          </table:table-cell>
          <table:table-cell office:value-type="float" office:value="3350096000" calcext:value-type="float">
            <text:p>3,350,096,000</text:p>
          </table:table-cell>
          <table:table-cell office:value-type="float" office:value="274835000" calcext:value-type="float" table:number-columns-spanned="1" table:number-rows-spanned="2">
            <text:p>27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6542000" calcext:value-type="float">
            <text:p>20,626,5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5994937000" calcext:value-type="float" table:number-columns-spanned="1" table:number-rows-spanned="4">
            <text:p>5,994,937,000</text:p>
          </table:table-cell>
          <table:table-cell office:value-type="float" office:value="405474000" calcext:value-type="float">
            <text:p>405,474,000</text:p>
          </table:table-cell>
          <table:table-cell office:value-type="float" office:value="772369564" calcext:value-type="float" table:number-columns-spanned="1" table:number-rows-spanned="2">
            <text:p>772,369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2567436" calcext:value-type="float">
            <text:p>5,222,567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5994937000" calcext:value-type="float" table:number-columns-spanned="1" table:number-rows-spanned="4">
            <text:p>5,994,937,000</text:p>
          </table:table-cell>
          <table:table-cell office:value-type="float" office:value="405474000" calcext:value-type="float">
            <text:p>405,474,000</text:p>
          </table:table-cell>
          <table:table-cell office:value-type="float" office:value="772369564" calcext:value-type="float" table:number-columns-spanned="1" table:number-rows-spanned="2">
            <text:p>772,369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2567436" calcext:value-type="float">
            <text:p>5,222,567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5994937000" calcext:value-type="float" table:number-columns-spanned="1" table:number-rows-spanned="4">
            <text:p>5,994,937,000</text:p>
          </table:table-cell>
          <table:table-cell office:value-type="float" office:value="405474000" calcext:value-type="float">
            <text:p>405,474,000</text:p>
          </table:table-cell>
          <table:table-cell office:value-type="float" office:value="772369564" calcext:value-type="float" table:number-columns-spanned="1" table:number-rows-spanned="2">
            <text:p>772,369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2567436" calcext:value-type="float">
            <text:p>5,222,567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3478157" calcext:value-type="float">
            <text:p>73,478,157</text:p>
          </table:table-cell>
          <table:table-cell office:value-type="float" office:value="435906341" calcext:value-type="float" table:number-columns-spanned="1" table:number-rows-spanned="2">
            <text:p>435,90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5953659" calcext:value-type="float">
            <text:p>6,685,953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3478157" calcext:value-type="float">
            <text:p>73,478,157</text:p>
          </table:table-cell>
          <table:table-cell office:value-type="float" office:value="435906341" calcext:value-type="float" table:number-columns-spanned="1" table:number-rows-spanned="2">
            <text:p>435,90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5953659" calcext:value-type="float">
            <text:p>6,685,953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3478157" calcext:value-type="float">
            <text:p>73,478,157</text:p>
          </table:table-cell>
          <table:table-cell office:value-type="float" office:value="435906341" calcext:value-type="float" table:number-columns-spanned="1" table:number-rows-spanned="2">
            <text:p>435,90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5953659" calcext:value-type="float">
            <text:p>6,685,953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2115426" calcext:value-type="float">
            <text:p>2,115,426</text:p>
          </table:table-cell>
          <table:table-cell office:value-type="float" office:value="114231605" calcext:value-type="float" table:number-columns-spanned="1" table:number-rows-spanned="2">
            <text:p>114,231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61395" calcext:value-type="float">
            <text:p>268,861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2115426" calcext:value-type="float">
            <text:p>2,115,426</text:p>
          </table:table-cell>
          <table:table-cell office:value-type="float" office:value="114231605" calcext:value-type="float" table:number-columns-spanned="1" table:number-rows-spanned="2">
            <text:p>114,231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61395" calcext:value-type="float">
            <text:p>268,861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2115426" calcext:value-type="float">
            <text:p>2,115,426</text:p>
          </table:table-cell>
          <table:table-cell office:value-type="float" office:value="114231605" calcext:value-type="float" table:number-columns-spanned="1" table:number-rows-spanned="2">
            <text:p>114,231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61395" calcext:value-type="float">
            <text:p>268,861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9590592000" calcext:value-type="float">
            <text:p>49,590,592,000</text:p>
          </table:table-cell>
          <table:table-cell office:value-type="string" calcext:value-type="string">
            <text:p>-</text:p>
          </table:table-cell>
          <table:table-cell office:value-type="float" office:value="49590592000" calcext:value-type="float" table:number-columns-spanned="1" table:number-rows-spanned="4">
            <text:p>49,590,592,000</text:p>
          </table:table-cell>
          <table:table-cell office:value-type="float" office:value="34440867000" calcext:value-type="float" table:number-columns-spanned="1" table:number-rows-spanned="4">
            <text:p>34,440,867,000</text:p>
          </table:table-cell>
          <table:table-cell office:value-type="float" office:value="3834723065" calcext:value-type="float">
            <text:p>3,834,723,065</text:p>
          </table:table-cell>
          <table:table-cell office:value-type="float" office:value="1614823546" calcext:value-type="float" table:number-columns-spanned="1" table:number-rows-spanned="2">
            <text:p>1,614,823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26043454" calcext:value-type="float">
            <text:p>32,826,043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727035000" calcext:value-type="float" table:number-columns-spanned="1" table:number-rows-spanned="4">
            <text:p>727,035,000</text:p>
          </table:table-cell>
          <table:table-cell office:value-type="float" office:value="3082310" calcext:value-type="float">
            <text:p>3,082,310</text:p>
          </table:table-cell>
          <table:table-cell office:value-type="float" office:value="633812879" calcext:value-type="float" table:number-columns-spanned="1" table:number-rows-spanned="2">
            <text:p>633,812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2121" calcext:value-type="float">
            <text:p>93,222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727035000" calcext:value-type="float" table:number-columns-spanned="1" table:number-rows-spanned="4">
            <text:p>727,035,000</text:p>
          </table:table-cell>
          <table:table-cell office:value-type="float" office:value="3082310" calcext:value-type="float">
            <text:p>3,082,310</text:p>
          </table:table-cell>
          <table:table-cell office:value-type="float" office:value="633812879" calcext:value-type="float" table:number-columns-spanned="1" table:number-rows-spanned="2">
            <text:p>633,812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2121" calcext:value-type="float">
            <text:p>93,222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727035000" calcext:value-type="float" table:number-columns-spanned="1" table:number-rows-spanned="4">
            <text:p>727,035,000</text:p>
          </table:table-cell>
          <table:table-cell office:value-type="float" office:value="3082310" calcext:value-type="float">
            <text:p>3,082,310</text:p>
          </table:table-cell>
          <table:table-cell office:value-type="float" office:value="633812879" calcext:value-type="float" table:number-columns-spanned="1" table:number-rows-spanned="2">
            <text:p>633,812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2121" calcext:value-type="float">
            <text:p>93,222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729910000" calcext:value-type="float">
            <text:p>5,729,910,000</text:p>
          </table:table-cell>
          <table:table-cell office:value-type="string" calcext:value-type="string">
            <text:p>-</text:p>
          </table:table-cell>
          <table:table-cell office:value-type="float" office:value="5729910000" calcext:value-type="float" table:number-columns-spanned="1" table:number-rows-spanned="4">
            <text:p>5,729,910,000</text:p>
          </table:table-cell>
          <table:table-cell office:value-type="float" office:value="2548638000" calcext:value-type="float" table:number-columns-spanned="1" table:number-rows-spanned="4">
            <text:p>2,548,638,000</text:p>
          </table:table-cell>
          <table:table-cell office:value-type="float" office:value="3082310" calcext:value-type="float">
            <text:p>3,082,310</text:p>
          </table:table-cell>
          <table:table-cell office:value-type="float" office:value="633812879" calcext:value-type="float" table:number-columns-spanned="1" table:number-rows-spanned="2">
            <text:p>633,812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4825121" calcext:value-type="float">
            <text:p>1,914,825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5320502000" calcext:value-type="float">
            <text:p>55,320,502,000</text:p>
          </table:table-cell>
          <table:table-cell office:value-type="string" calcext:value-type="string">
            <text:p>-</text:p>
          </table:table-cell>
          <table:table-cell office:value-type="float" office:value="55320502000" calcext:value-type="float" table:number-columns-spanned="1" table:number-rows-spanned="4">
            <text:p>55,320,502,000</text:p>
          </table:table-cell>
          <table:table-cell office:value-type="float" office:value="36989505000" calcext:value-type="float" table:number-columns-spanned="1" table:number-rows-spanned="4">
            <text:p>36,989,505,000</text:p>
          </table:table-cell>
          <table:table-cell office:value-type="float" office:value="3837805375" calcext:value-type="float">
            <text:p>3,837,805,375</text:p>
          </table:table-cell>
          <table:table-cell office:value-type="float" office:value="2248636425" calcext:value-type="float" table:number-columns-spanned="1" table:number-rows-spanned="2">
            <text:p>2,248,636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40868575" calcext:value-type="float">
            <text:p>34,740,868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5336502000" calcext:value-type="float">
            <text:p>55,336,502,000</text:p>
          </table:table-cell>
          <table:table-cell office:value-type="string" calcext:value-type="string">
            <text:p>-</text:p>
          </table:table-cell>
          <table:table-cell office:value-type="float" office:value="55336502000" calcext:value-type="float" table:number-columns-spanned="1" table:number-rows-spanned="4">
            <text:p>55,336,502,000</text:p>
          </table:table-cell>
          <table:table-cell office:value-type="float" office:value="36997505000" calcext:value-type="float" table:number-columns-spanned="1" table:number-rows-spanned="4">
            <text:p>36,997,505,000</text:p>
          </table:table-cell>
          <table:table-cell office:value-type="float" office:value="3837805375" calcext:value-type="float">
            <text:p>3,837,805,375</text:p>
          </table:table-cell>
          <table:table-cell office:value-type="float" office:value="2256636425" calcext:value-type="float" table:number-columns-spanned="1" table:number-rows-spanned="2">
            <text:p>2,256,636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40868575" calcext:value-type="float">
            <text:p>34,740,868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8-02T16:16:48</dc:date>
    <meta:print-date>2021-08-02T16:16:36</meta:print-date>
    <meta:document-statistic meta:table-count="2" meta:cell-count="688" meta:object-count="0"/>
    <meta:generator>LibreOffice/7.1.4.2$Windows_X86_64 LibreOffice_project/a529a4fab45b75fefc5b6226684193eb000654f6</meta:generator>
    <meta:user-defined meta:name="WorkbookGuid">769bbec3-4b9d-4872-9d61-faa620d4209e</meta:user-defined>
  </office:meta>
</office:document-meta>
</file>