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66753361" calcext:value-type="float">
            <text:p>166,753,3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66753361" calcext:value-type="float">
            <text:p>166,753,3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66753361" calcext:value-type="float">
            <text:p>166,753,3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66753361" calcext:value-type="float">
            <text:p>166,753,3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76753361" calcext:value-type="float">
            <text:p>176,753,3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5377086" calcext:value-type="float">
            <text:p>5,377,086</text:p>
          </table:table-cell>
          <table:table-cell office:value-type="float" office:value="29355301" calcext:value-type="float">
            <text:p>29,355,301</text:p>
          </table:table-cell>
          <table:table-cell office:value-type="string" calcext:value-type="string">
            <text:p>-</text:p>
          </table:table-cell>
          <table:table-cell office:value-type="float" office:value="176753361" calcext:value-type="float">
            <text:p>176,753,361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19:00</dc:date>
    <meta:print-date>2019-12-18T13:48:00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eae366c0-393f-40c8-81dd-61dd03945f9e</meta:user-defined>
  </office:meta>
</office:document-meta>
</file>