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3724401600" calcext:value-type="float">
            <text:p>33,724,401,600</text:p>
          </table:table-cell>
          <table:table-cell office:value-type="string" calcext:value-type="string">
            <text:p>負債</text:p>
          </table:table-cell>
          <table:table-cell office:value-type="float" office:value="9780000" calcext:value-type="float">
            <text:p>9,78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流動負債</text:p>
          </table:table-cell>
          <table:table-cell office:value-type="float" office:value="9780000" calcext:value-type="float">
            <text:p>9,78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9780000" calcext:value-type="float">
            <text:p>9,78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3724094688" calcext:value-type="float">
            <text:p>33,724,094,688</text:p>
          </table:table-cell>
          <table:table-cell office:value-type="string" calcext:value-type="string">
            <text:p>淨資產</text:p>
          </table:table-cell>
          <table:table-cell office:value-type="float" office:value="33714621600" calcext:value-type="float">
            <text:p>33,714,621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443851897" calcext:value-type="float">
            <text:p>33,443,851,897</text:p>
          </table:table-cell>
          <table:table-cell office:value-type="string" calcext:value-type="string">
            <text:p>　資產負債淨額</text:p>
          </table:table-cell>
          <table:table-cell office:value-type="float" office:value="33714621600" calcext:value-type="float">
            <text:p>33,714,621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80242791" calcext:value-type="float">
            <text:p>280,242,791</text:p>
          </table:table-cell>
          <table:table-cell office:value-type="string" calcext:value-type="string">
            <text:p>　　資產負債淨額</text:p>
          </table:table-cell>
          <table:table-cell office:value-type="float" office:value="33714621600" calcext:value-type="float">
            <text:p>33,714,621,600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3,724,401,60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3,724,401,6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8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8/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8-05T15:32:21</dc:date>
    <meta:print-date>2021-08-05T15:32:07</meta:print-date>
    <meta:document-statistic meta:table-count="3" meta:cell-count="158" meta:object-count="0"/>
    <meta:generator>LibreOffice/7.1.4.2$Windows_X86_64 LibreOffice_project/a529a4fab45b75fefc5b6226684193eb000654f6</meta:generator>
  </office:meta>
</office:document-meta>
</file>