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84cm"/>
    </style:style>
    <style:style style:name="co2" style:family="table-column">
      <style:table-column-properties fo:break-before="auto" style:column-width="4.912cm"/>
    </style:style>
    <style:style style:name="co3" style:family="table-column">
      <style:table-column-properties fo:break-before="auto" style:column-width="1.61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8" table:default-cell-style-name="ce7"/>
        <table:table-column table:style-name="co2" table:visibility="collapse" table:number-columns-repeated="192" table:default-cell-style-name="ce7"/>
        <table:table-column table:style-name="co3" table:number-columns-repeated="56" table:default-cell-style-name="ce10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用途別科目</text:p>
            </table: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style-name="ce5" office:value-type="string" calcext:value-type="string" table:number-columns-spanned="4" table:number-rows-spanned="1">
              <text:p>業務計畫或工作計畫名稱</text:p>
            </table:table-cell>
            <table:covered-table-cell table:number-columns-repeated="3" table:style-name="ce5" office:value-type="string" calcext:value-type="string">
              <text:p>業務計畫或工作計畫名稱</text:p>
            </table:covered-table-cell>
            <table:table-cell table:number-columns-repeated="192" table:style-name="ce5" office:value-type="string" calcext:value-type="string">
              <text:p>業務計畫或工作計畫名稱</text:p>
            </table:table-cell>
            <table:table-cell table:style-name="ce9" table:number-columns-repeated="823"/>
          </table:table-row>
          <table:table-row table:style-name="ro1">
            <table:covered-table-cell table:style-name="ce2"/>
            <table:table-cell table:style-name="ce6" office:value-type="string" calcext:value-type="string">
              <text:p>教育資源管理</text:p>
            </table:table-cell>
            <table:table-cell table:style-name="ce6" office:value-type="string" calcext:value-type="string">
              <text:p>接受補助業務支出</text:p>
            </table:table-cell>
            <table:table-cell table:style-name="ce6" office:value-type="string" calcext:value-type="string">
              <text:p>接受補助建設支出</text:p>
            </table:table-cell>
            <table:table-cell table:style-name="ce6" office:value-type="string" calcext:value-type="string">
              <text:p>教育人員退休給付</text:p>
            </table:table-cell>
            <table:table-cell table:style-name="ce6" office:value-type="string" calcext:value-type="string">
              <text:p>提撥勞工退休金準備(教育)</text:p>
            </table:table-cell>
            <table:table-cell table:style-name="ce6" office:value-type="string" calcext:value-type="string">
              <text:p>教育人員撫卹給付</text:p>
            </table:table-cell>
            <table:table-cell table:style-name="ce6" office:value-type="string" calcext:value-type="string">
              <text:p>教育人員各項補助</text:p>
            </table:table-cell>
            <table:table-cell table:style-name="ce6" office:value-type="string" calcext:value-type="string">
              <text:p>合計</text:p>
            </table:table-cell>
            <table:table-cell table:style-name="ce6" table:number-columns-repeated="192"/>
            <table:table-cell table:style-name="ce9" table:number-columns-repeated="823"/>
          </table:table-row>
        </table:table-header-rows>
        <table:table-row table:style-name="ro2">
          <table:table-cell office:value-type="string" calcext:value-type="string">
            <text:p>4000　獎補助費</text:p>
          </table:table-cell>
          <table:table-cell office:value-type="float" office:value="22448145000" calcext:value-type="float">
            <text:p>22,448,145,000</text:p>
          </table:table-cell>
          <table:table-cell office:value-type="float" office:value="5222567436" calcext:value-type="float">
            <text:p>5,222,567,436</text:p>
          </table:table-cell>
          <table:table-cell office:value-type="float" office:value="93222121" calcext:value-type="float">
            <text:p>93,222,121</text:p>
          </table:table-cell>
          <table:table-cell office:value-type="float" office:value="6685953659" calcext:value-type="float">
            <text:p>6,685,953,659</text:p>
          </table:table-cell>
          <table:table-cell office:value-type="float" office:value="7118964" calcext:value-type="float">
            <text:p>7,118,964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268861395" calcext:value-type="float">
            <text:p>268,861,395</text:p>
          </table:table-cell>
          <table:table-cell office:value-type="float" office:value="34740868575" calcext:value-type="float">
            <text:p>34,740,868,5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4030　對特種基金之補助</text:p>
          </table:table-cell>
          <table:table-cell office:value-type="float" office:value="22448145000" calcext:value-type="float">
            <text:p>22,448,145,000</text:p>
          </table:table-cell>
          <table:table-cell office:value-type="float" office:value="5222567436" calcext:value-type="float">
            <text:p>5,222,567,436</text:p>
          </table:table-cell>
          <table:table-cell office:value-type="float" office:value="93222121" calcext:value-type="float">
            <text:p>93,222,121</text:p>
          </table:table-cell>
          <table:table-cell office:value-type="float" office:value="6685953659" calcext:value-type="float">
            <text:p>6,685,953,659</text:p>
          </table:table-cell>
          <table:table-cell office:value-type="float" office:value="7118964" calcext:value-type="float">
            <text:p>7,118,964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268861395" calcext:value-type="float">
            <text:p>268,861,395</text:p>
          </table:table-cell>
          <table:table-cell office:value-type="float" office:value="34740868575" calcext:value-type="float">
            <text:p>34,740,868,575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ˉˉ403010　業務補助</text:p>
          </table:table-cell>
          <table:table-cell office:value-type="float" office:value="22448145000" calcext:value-type="float">
            <text:p>22,448,145,000</text:p>
          </table:table-cell>
          <table:table-cell office:value-type="float" office:value="5222567436" calcext:value-type="float">
            <text:p>5,222,567,436</text:p>
          </table:table-cell>
          <table:table-cell office:value-type="float" office:value="93222121" calcext:value-type="float">
            <text:p>93,222,121</text:p>
          </table:table-cell>
          <table:table-cell office:value-type="float" office:value="6685953659" calcext:value-type="float">
            <text:p>6,685,953,659</text:p>
          </table:table-cell>
          <table:table-cell office:value-type="float" office:value="7118964" calcext:value-type="float">
            <text:p>7,118,964</text:p>
          </table:table-cell>
          <table:table-cell office:value-type="float" office:value="15000000" calcext:value-type="float">
            <text:p>15,000,000</text:p>
          </table:table-cell>
          <table:table-cell office:value-type="float" office:value="268861395" calcext:value-type="float">
            <text:p>268,861,395</text:p>
          </table:table-cell>
          <table:table-cell office:value-type="float" office:value="34740868575" calcext:value-type="float">
            <text:p>34,740,868,575</text:p>
          </table:table-cell>
          <table:table-cell table:number-columns-repeated="1015"/>
        </table:table-row>
        <table:table-row table:style-name="ro2" table:number-rows-repeated="28">
          <table:table-cell table:number-columns-repeated="1024"/>
        </table:table-row>
        <table:table-row table:style-name="ro2">
          <table:table-cell table:style-name="ce4" office:value-type="string" calcext:value-type="string">
            <text:p>合計</text:p>
          </table:table-cell>
          <table:table-cell table:style-name="ce8" office:value-type="float" office:value="22448145000" calcext:value-type="float">
            <text:p>22,448,145,000</text:p>
          </table:table-cell>
          <table:table-cell table:style-name="ce8" office:value-type="float" office:value="5222567436" calcext:value-type="float">
            <text:p>5,222,567,436</text:p>
          </table:table-cell>
          <table:table-cell table:style-name="ce8" office:value-type="float" office:value="93222121" calcext:value-type="float">
            <text:p>93,222,121</text:p>
          </table:table-cell>
          <table:table-cell table:style-name="ce8" office:value-type="float" office:value="6685953659" calcext:value-type="float">
            <text:p>6,685,953,659</text:p>
          </table:table-cell>
          <table:table-cell table:style-name="ce8" office:value-type="float" office:value="7118964" calcext:value-type="float">
            <text:p>7,118,964</text:p>
          </table:table-cell>
          <table:table-cell table:style-name="ce8" office:value-type="float" office:value="15000000" calcext:value-type="float">
            <text:p>15,000,000</text:p>
          </table:table-cell>
          <table:table-cell table:style-name="ce8" office:value-type="float" office:value="268861395" calcext:value-type="float">
            <text:p>268,861,395</text:p>
          </table:table-cell>
          <table:table-cell table:style-name="ce8" office:value-type="float" office:value="34740868575" calcext:value-type="float">
            <text:p>34,740,868,575</text:p>
          </table:table-cell>
          <table:table-cell table:style-name="ce8" table:number-columns-repeated="192"/>
          <table:table-cell table:number-columns-repeated="823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left>
          <text:p><text:span text:style-name="MT4"/></text:p>
          <text:p><text:span text:style-name="MT4"/></text:p>
          <text:p><text:span text:style-name="MT4"/></text:p>
          <text:p><text:span text:style-name="MT4"/></text:p>
        </style:region-left>
        <style:region-center>
          <text:p><text:span text:style-name="MT1"><text:s/></text:span><text:span text:style-name="MT1">臺中市政府教育局</text:span></text:p>
          <text:p><text:span text:style-name="MT2">歲出用途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4">報表編號：</text:span><text:span text:style-name="MT4">arg31</text:span><text:span text:style-name="MT4">　列印日期：</text:span><text:span text:style-name="MT4">110/8/2</text:span></text:p>
        </style:region-right>
      </style:footer>
      <style:footer-left style:display="false">
        <style:region-right>
          <text:p><text:span text:style-name="MT4">報表編號：</text:span><text:span text:style-name="MT4">arg31</text:span><text:span text:style-name="MT4">　列印日期：</text:span><text:span text:style-name="MT4">110/8/2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Yi</meta:initial-creator>
    <meta:creation-date>2000-09-07T11:35:22</meta:creation-date>
    <dc:creator>鄭伊琇</dc:creator>
    <dc:date>2021-08-02T16:21:56</dc:date>
    <meta:print-date>2021-08-02T16:21:43</meta:print-date>
    <meta:document-statistic meta:table-count="1" meta:cell-count="245" meta:object-count="0"/>
    <meta:generator>LibreOffice/7.1.4.2$Windows_X86_64 LibreOffice_project/a529a4fab45b75fefc5b6226684193eb000654f6</meta:generator>
  </office:meta>
</office:document-meta>
</file>