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5633244425" calcext:value-type="float">
            <text:p>5,633,244,4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0000" calcext:value-type="float">
            <text:p>9,78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43024425" calcext:value-type="float">
            <text:p>5,643,024,42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603889124" calcext:value-type="float">
            <text:p>5,603,889,1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80000" calcext:value-type="float">
            <text:p>9,780,000</text:p>
          </table:table-cell>
          <table:table-cell office:value-type="float" office:value="0" calcext:value-type="float">
            <text:p>0</text:p>
          </table:table-cell>
          <table:table-cell office:value-type="float" office:value="5613669124" calcext:value-type="float">
            <text:p>5,613,669,1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46616" calcext:value-type="float">
            <text:p>346,6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6616" calcext:value-type="float">
            <text:p>346,6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35220000" calcext:value-type="float">
            <text:p>135,2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220000" calcext:value-type="float">
            <text:p>135,2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5468322508" calcext:value-type="float">
            <text:p>5,468,322,5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80000" calcext:value-type="float">
            <text:p>9,780,000</text:p>
          </table:table-cell>
          <table:table-cell office:value-type="float" office:value="0" calcext:value-type="float">
            <text:p>0</text:p>
          </table:table-cell>
          <table:table-cell office:value-type="float" office:value="5478102508" calcext:value-type="float">
            <text:p>5,478,102,50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9355301" calcext:value-type="float">
            <text:p>29,355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55301" calcext:value-type="float">
            <text:p>29,355,3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9355301" calcext:value-type="float">
            <text:p>29,355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55301" calcext:value-type="float">
            <text:p>29,355,3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170200</text:p>
            <text:p>　　特別統籌</text:p>
            <text:p>　</text:p>
          </table:table-cell>
          <table:table-cell office:value-type="float" office:value="29355301" calcext:value-type="float">
            <text:p>29,355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55301" calcext:value-type="float">
            <text:p>29,355,3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2T16:44:29</dc:date>
    <meta:print-date>2021-08-02T16:44:06</meta:print-date>
    <meta:document-statistic meta:table-count="1" meta:cell-count="25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