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1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34764846790" calcext:value-type="float">
            <text:p>34,764,846,79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4764846790" calcext:value-type="float">
            <text:p>34,764,846,790</text:p>
          </table:table-cell>
          <table:table-cell table:style-name="ce5" office:value-type="float" office:value="2333476210" calcext:value-type="float">
            <text:p>2,333,476,210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4740868575" calcext:value-type="float">
            <text:p>34,740,868,5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740868575" calcext:value-type="float">
            <text:p>34,740,868,575</text:p>
          </table:table-cell>
          <table:table-cell office:value-type="float" office:value="2256636425" calcext:value-type="float">
            <text:p>2,256,636,42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4740868575" calcext:value-type="float">
            <text:p>34,740,868,5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740868575" calcext:value-type="float">
            <text:p>34,740,868,575</text:p>
          </table:table-cell>
          <table:table-cell office:value-type="float" office:value="2248636425" calcext:value-type="float">
            <text:p>2,248,636,4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20626542000" calcext:value-type="float">
            <text:p>20,626,54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26542000" calcext:value-type="float">
            <text:p>20,626,542,000</text:p>
          </table:table-cell>
          <table:table-cell office:value-type="float" office:value="274835000" calcext:value-type="float">
            <text:p>274,83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1821603000" calcext:value-type="float">
            <text:p>1,821,60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603000" calcext:value-type="float">
            <text:p>1,821,60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5222567436" calcext:value-type="float">
            <text:p>5,222,567,4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22567436" calcext:value-type="float">
            <text:p>5,222,567,436</text:p>
          </table:table-cell>
          <table:table-cell office:value-type="float" office:value="772369564" calcext:value-type="float">
            <text:p>772,369,56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93222121" calcext:value-type="float">
            <text:p>93,222,1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222121" calcext:value-type="float">
            <text:p>93,222,121</text:p>
          </table:table-cell>
          <table:table-cell office:value-type="float" office:value="633812879" calcext:value-type="float">
            <text:p>633,812,8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6685953659" calcext:value-type="float">
            <text:p>6,685,953,6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85953659" calcext:value-type="float">
            <text:p>6,685,953,659</text:p>
          </table:table-cell>
          <table:table-cell office:value-type="float" office:value="435906341" calcext:value-type="float">
            <text:p>435,906,34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7118964" calcext:value-type="float">
            <text:p>7,118,9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481036" calcext:value-type="float">
            <text:p>481,0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68861395" calcext:value-type="float">
            <text:p>268,861,3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8861395" calcext:value-type="float">
            <text:p>268,861,395</text:p>
          </table:table-cell>
          <table:table-cell office:value-type="float" office:value="114231605" calcext:value-type="float">
            <text:p>114,231,60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76839785" calcext:value-type="float">
            <text:p>76,839,78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76839785" calcext:value-type="float">
            <text:p>76,839,7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1030200*</text:p>
            <text:p>　　各項教育建設工程及設備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251060100*</text:p>
            <text:p>　　接受中央各部會補助建設</text:p>
            <text:p>　　支出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66839785" calcext:value-type="float">
            <text:p>66,839,78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45:28</dc:date>
    <meta:print-date>2021-08-02T16:45:15</meta:print-date>
    <meta:document-statistic meta:table-count="1" meta:cell-count="25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