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42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3" table:default-cell-style-name="ce10"/>
        <table:table-column table:style-name="co6" table:number-columns-repeated="4" table:default-cell-style-name="ce13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目　編　號</text:p>
            </table:table-cell>
            <table:table-cell table:style-name="ce1" office:value-type="string" calcext:value-type="string">
              <text:p>科　目　名　稱</text:p>
            </table:table-cell>
            <table:table-cell table:style-name="ce1" office:value-type="string" calcext:value-type="string">
              <text:p>支付日期</text:p>
            </table:table-cell>
            <table:table-cell table:style-name="ce1" office:value-type="string" calcext:value-type="string">
              <text:p>憑證編號</text:p>
            </table:table-cell>
            <table:table-cell table:style-name="ce1" office:value-type="string" calcext:value-type="string">
              <text:p>收件編號</text:p>
            </table:table-cell>
            <table:table-cell table:style-name="ce1" office:value-type="string" calcext:value-type="string">
              <text:p>本月分配</text:p>
            </table:table-cell>
            <table:table-cell table:style-name="ce1" office:value-type="string" calcext:value-type="string">
              <text:p>資料種類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累計分配</text:p>
            </table:table-cell>
            <table:table-cell table:style-name="ce1" office:value-type="string" calcext:value-type="string">
              <text:p>累計支付</text:p>
            </table:table-cell>
            <table:table-cell table:style-name="ce1" office:value-type="string" calcext:value-type="string">
              <text:p>餘額</text:p>
            </table:table-cell>
            <table:table-cell table:style-name="ce1" table:number-columns-repeated="1013"/>
          </table:table-row>
        </table:table-header-rows>
        <table:table-row table:style-name="ro2" table:visibility="collapse">
          <table:table-cell table:style-name="ce2" table:number-columns-repeated="2"/>
          <table:table-cell table:style-name="ce5"/>
          <table:table-cell table:style-name="ce8" table:number-columns-repeated="2"/>
          <table:table-cell table:style-name="ce11"/>
          <table:table-cell table:style-name="ce8"/>
          <table:table-cell table:style-name="ce11" table:number-columns-repeated="4"/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經常門</text:p>
          </table:table-cell>
          <table:table-cell table:style-name="ce3"/>
          <table:table-cell table:style-name="ce6"/>
          <table:table-cell table:style-name="ce9" table:number-columns-repeated="2"/>
          <table:table-cell table:style-name="ce12"/>
          <table:table-cell table:style-name="ce9"/>
          <table:table-cell table:style-name="ce12" table:number-columns-repeated="4"/>
          <table:table-cell table:style-name="ce15"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7436446000" calcext:value-type="float">
            <text:p>17,436,446,000 </text:p>
          </table:table-cell>
          <table:table-cell office:value-type="float" office:value="17276446000" calcext:value-type="float">
            <text:p>17,276,446,000 </text:p>
          </table:table-cell>
          <table:table-cell office:value-type="float" office:value="160000000" calcext:value-type="float">
            <text:p>160,00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160651100700057</text:p>
          </table:table-cell>
          <table:table-cell office:value-type="string" calcext:value-type="string">
            <text:p>070018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350096000" calcext:value-type="float">
            <text:p>3,350,096,000 </text:p>
          </table:table-cell>
          <table:table-cell office:value-type="float" office:value="17436446000" calcext:value-type="float">
            <text:p>17,436,446,000 </text:p>
          </table:table-cell>
          <table:table-cell office:value-type="float" office:value="20626542000" calcext:value-type="float">
            <text:p>20,626,542,000 </text:p>
          </table:table-cell>
          <table:table-cell office:value-type="float" office:value="-3190096000" calcext:value-type="float">
            <text:p>-3,190,096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29786</text:p>
          </table:table-cell>
          <table:table-cell office:value-type="string" calcext:value-type="string">
            <text:p>0700924</text:p>
          </table:table-cell>
          <table:table-cell office:value-type="float" office:value="3464931000" calcext:value-type="float">
            <text:p>3,464,931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20901377000" calcext:value-type="float">
            <text:p>20,901,377,000 </text:p>
          </table:table-cell>
          <table:table-cell office:value-type="float" office:value="20626542000" calcext:value-type="float">
            <text:p>20,626,542,000 </text:p>
          </table:table-cell>
          <table:table-cell office:value-type="float" office:value="274835000" calcext:value-type="float">
            <text:p>274,835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3464931000" calcext:value-type="float">
            <text:p>3,464,931,000 </text:p>
          </table:table-cell>
          <table:table-cell/>
          <table:table-cell office:value-type="float" office:value="3350096000" calcext:value-type="float">
            <text:p>3,350,096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5266007000" calcext:value-type="float">
            <text:p>5,266,007,000 </text:p>
          </table:table-cell>
          <table:table-cell office:value-type="float" office:value="4817093436" calcext:value-type="float">
            <text:p>4,817,093,436 </text:p>
          </table:table-cell>
          <table:table-cell office:value-type="float" office:value="448913564" calcext:value-type="float">
            <text:p>448,913,56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160651100700057</text:p>
          </table:table-cell>
          <table:table-cell office:value-type="string" calcext:value-type="string">
            <text:p>070018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05474000" calcext:value-type="float">
            <text:p>405,474,000 </text:p>
          </table:table-cell>
          <table:table-cell office:value-type="float" office:value="5266007000" calcext:value-type="float">
            <text:p>5,266,007,000 </text:p>
          </table:table-cell>
          <table:table-cell office:value-type="float" office:value="5222567436" calcext:value-type="float">
            <text:p>5,222,567,436 </text:p>
          </table:table-cell>
          <table:table-cell office:value-type="float" office:value="43439564" calcext:value-type="float">
            <text:p>43,439,56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29784</text:p>
          </table:table-cell>
          <table:table-cell office:value-type="string" calcext:value-type="string">
            <text:p>0700925</text:p>
          </table:table-cell>
          <table:table-cell office:value-type="float" office:value="728930000" calcext:value-type="float">
            <text:p>728,93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5994937000" calcext:value-type="float">
            <text:p>5,994,937,000 </text:p>
          </table:table-cell>
          <table:table-cell office:value-type="float" office:value="5222567436" calcext:value-type="float">
            <text:p>5,222,567,436 </text:p>
          </table:table-cell>
          <table:table-cell office:value-type="float" office:value="772369564" calcext:value-type="float">
            <text:p>772,369,564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728930000" calcext:value-type="float">
            <text:p>728,930,000 </text:p>
          </table:table-cell>
          <table:table-cell/>
          <table:table-cell office:value-type="float" office:value="405474000" calcext:value-type="float">
            <text:p>405,474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7121860000" calcext:value-type="float">
            <text:p>7,121,860,000 </text:p>
          </table:table-cell>
          <table:table-cell office:value-type="float" office:value="6612475502" calcext:value-type="float">
            <text:p>6,612,475,502 </text:p>
          </table:table-cell>
          <table:table-cell office:value-type="float" office:value="509384498" calcext:value-type="float">
            <text:p>509,384,49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7/05</text:p>
          </table:table-cell>
          <table:table-cell office:value-type="string" calcext:value-type="string">
            <text:p>160651100700058</text:p>
          </table:table-cell>
          <table:table-cell office:value-type="string" calcext:value-type="string">
            <text:p>070154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68643" calcext:value-type="float">
            <text:p>968,643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13444145" calcext:value-type="float">
            <text:p>6,613,444,145 </text:p>
          </table:table-cell>
          <table:table-cell office:value-type="float" office:value="508415855" calcext:value-type="float">
            <text:p>508,415,85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7/06</text:p>
          </table:table-cell>
          <table:table-cell office:value-type="string" calcext:value-type="string">
            <text:p>160651100700060</text:p>
          </table:table-cell>
          <table:table-cell office:value-type="string" calcext:value-type="string">
            <text:p>070237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68994745" calcext:value-type="float">
            <text:p>68,994,745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2438890" calcext:value-type="float">
            <text:p>6,682,438,890 </text:p>
          </table:table-cell>
          <table:table-cell office:value-type="float" office:value="439421110" calcext:value-type="float">
            <text:p>439,421,11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7/12</text:p>
          </table:table-cell>
          <table:table-cell office:value-type="string" calcext:value-type="string">
            <text:p>160651100700063</text:p>
          </table:table-cell>
          <table:table-cell office:value-type="string" calcext:value-type="string">
            <text:p>0704706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176688" calcext:value-type="float">
            <text:p>1,176,688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3615578" calcext:value-type="float">
            <text:p>6,683,615,578 </text:p>
          </table:table-cell>
          <table:table-cell office:value-type="float" office:value="438244422" calcext:value-type="float">
            <text:p>438,244,42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7/20</text:p>
          </table:table-cell>
          <table:table-cell office:value-type="string" calcext:value-type="string">
            <text:p>160651100700065</text:p>
          </table:table-cell>
          <table:table-cell office:value-type="string" calcext:value-type="string">
            <text:p>0708113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563942" calcext:value-type="float">
            <text:p>1,563,942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5179520" calcext:value-type="float">
            <text:p>6,685,179,520 </text:p>
          </table:table-cell>
          <table:table-cell office:value-type="float" office:value="436680480" calcext:value-type="float">
            <text:p>436,680,48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7/20</text:p>
          </table:table-cell>
          <table:table-cell office:value-type="string" calcext:value-type="string">
            <text:p>160651100700066</text:p>
          </table:table-cell>
          <table:table-cell office:value-type="string" calcext:value-type="string">
            <text:p>070811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49125" calcext:value-type="float">
            <text:p>349,125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5528645" calcext:value-type="float">
            <text:p>6,685,528,645 </text:p>
          </table:table-cell>
          <table:table-cell office:value-type="float" office:value="436331355" calcext:value-type="float">
            <text:p>436,331,35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7/21</text:p>
          </table:table-cell>
          <table:table-cell office:value-type="string" calcext:value-type="string">
            <text:p>160651100700068</text:p>
          </table:table-cell>
          <table:table-cell office:value-type="string" calcext:value-type="string">
            <text:p>070950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25014" calcext:value-type="float">
            <text:p>425,014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5953659" calcext:value-type="float">
            <text:p>6,685,953,659 </text:p>
          </table:table-cell>
          <table:table-cell office:value-type="float" office:value="435906341" calcext:value-type="float">
            <text:p>435,906,341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73478157" calcext:value-type="float">
            <text:p>73,478,157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8010040</text:p>
          </table:table-cell>
          <table:table-cell office:value-type="string" calcext:value-type="string">
            <text:p>提撥勞工退休金準備(教育)-提撥勞工退休金準備(教育)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00000" calcext:value-type="float">
            <text:p>3,800,000 </text:p>
          </table:table-cell>
          <table:table-cell office:value-type="float" office:value="3559482" calcext:value-type="float">
            <text:p>3,559,482 </text:p>
          </table:table-cell>
          <table:table-cell office:value-type="float" office:value="240518" calcext:value-type="float">
            <text:p>240,51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8010040</text:p>
          </table:table-cell>
          <table:table-cell office:value-type="string" calcext:value-type="string">
            <text:p>提撥勞工退休金準備(教育)-提撥勞工退休金準備(教育)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29867</text:p>
          </table:table-cell>
          <table:table-cell office:value-type="string" calcext:value-type="string">
            <text:p>0700927</text:p>
          </table:table-cell>
          <table:table-cell office:value-type="float" office:value="3800000" calcext:value-type="float">
            <text:p>3,80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7600000" calcext:value-type="float">
            <text:p>7,600,000 </text:p>
          </table:table-cell>
          <table:table-cell office:value-type="float" office:value="3559482" calcext:value-type="float">
            <text:p>3,559,482 </text:p>
          </table:table-cell>
          <table:table-cell office:value-type="float" office:value="4040518" calcext:value-type="float">
            <text:p>4,040,51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8010040</text:p>
          </table:table-cell>
          <table:table-cell office:value-type="string" calcext:value-type="string">
            <text:p>提撥勞工退休金準備(教育)-提撥勞工退休金準備(教育)*獎補助費</text:p>
          </table:table-cell>
          <table:table-cell office:value-type="string" calcext:value-type="string">
            <text:p>110/07/26</text:p>
          </table:table-cell>
          <table:table-cell office:value-type="string" calcext:value-type="string">
            <text:p>160651100700069</text:p>
          </table:table-cell>
          <table:table-cell office:value-type="string" calcext:value-type="string">
            <text:p>071197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559482" calcext:value-type="float">
            <text:p>3,559,482 </text:p>
          </table:table-cell>
          <table:table-cell office:value-type="float" office:value="7600000" calcext:value-type="float">
            <text:p>7,600,000 </text:p>
          </table:table-cell>
          <table:table-cell office:value-type="float" office:value="7118964" calcext:value-type="float">
            <text:p>7,118,964 </text:p>
          </table:table-cell>
          <table:table-cell office:value-type="float" office:value="481036" calcext:value-type="float">
            <text:p>481,036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3800000" calcext:value-type="float">
            <text:p>3,800,000 </text:p>
          </table:table-cell>
          <table:table-cell/>
          <table:table-cell office:value-type="float" office:value="3559482" calcext:value-type="float">
            <text:p>3,559,482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9010040</text:p>
          </table:table-cell>
          <table:table-cell office:value-type="string" calcext:value-type="string">
            <text:p>教育人員撫卹給付-教育人員撫卹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0000000" calcext:value-type="float">
            <text:p>30,000,000 </text:p>
          </table:table-cell>
          <table:table-cell table:number-columns-repeated="2" office:value-type="float" office:value="15000000" calcext:value-type="float">
            <text:p>15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0010040</text:p>
          </table:table-cell>
          <table:table-cell office:value-type="string" calcext:value-type="string">
            <text:p>教育人員因公致殘死亡慰問金-教育人員因公致殘死亡慰問金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" calcext:value-type="float">
            <text:p>1,00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0010040</text:p>
          </table:table-cell>
          <table:table-cell office:value-type="string" calcext:value-type="string">
            <text:p>教育人員因公致殘死亡慰問金-教育人員因公致殘死亡慰問金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29869</text:p>
          </table:table-cell>
          <table:table-cell office:value-type="string" calcext:value-type="string">
            <text:p>0700928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2000000" calcext:value-type="float">
            <text:p>2,00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00" calcext:value-type="float">
            <text:p>2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1000000" calcext:value-type="float">
            <text:p>1,000,00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3093000" calcext:value-type="float">
            <text:p>383,093,000 </text:p>
          </table:table-cell>
          <table:table-cell office:value-type="float" office:value="266745969" calcext:value-type="float">
            <text:p>266,745,969 </text:p>
          </table:table-cell>
          <table:table-cell office:value-type="float" office:value="116347031" calcext:value-type="float">
            <text:p>116,347,03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7/05</text:p>
          </table:table-cell>
          <table:table-cell office:value-type="string" calcext:value-type="string">
            <text:p>160651100700059</text:p>
          </table:table-cell>
          <table:table-cell office:value-type="string" calcext:value-type="string">
            <text:p>0701543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15730" calcext:value-type="float">
            <text:p>915,730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7661699" calcext:value-type="float">
            <text:p>267,661,699 </text:p>
          </table:table-cell>
          <table:table-cell office:value-type="float" office:value="115431301" calcext:value-type="float">
            <text:p>115,431,30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7/12</text:p>
          </table:table-cell>
          <table:table-cell office:value-type="string" calcext:value-type="string">
            <text:p>160651100700062</text:p>
          </table:table-cell>
          <table:table-cell office:value-type="string" calcext:value-type="string">
            <text:p>070470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75646" calcext:value-type="float">
            <text:p>275,646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7937345" calcext:value-type="float">
            <text:p>267,937,345 </text:p>
          </table:table-cell>
          <table:table-cell office:value-type="float" office:value="115155655" calcext:value-type="float">
            <text:p>115,155,65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7/12</text:p>
          </table:table-cell>
          <table:table-cell office:value-type="string" calcext:value-type="string">
            <text:p>160651100700061</text:p>
          </table:table-cell>
          <table:table-cell office:value-type="string" calcext:value-type="string">
            <text:p>0704707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555745" calcext:value-type="float">
            <text:p>555,745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8493090" calcext:value-type="float">
            <text:p>268,493,090 </text:p>
          </table:table-cell>
          <table:table-cell office:value-type="float" office:value="114599910" calcext:value-type="float">
            <text:p>114,599,91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7/19</text:p>
          </table:table-cell>
          <table:table-cell office:value-type="string" calcext:value-type="string">
            <text:p>160651100700064</text:p>
          </table:table-cell>
          <table:table-cell office:value-type="string" calcext:value-type="string">
            <text:p>070756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68305" calcext:value-type="float">
            <text:p>368,305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8861395" calcext:value-type="float">
            <text:p>268,861,395 </text:p>
          </table:table-cell>
          <table:table-cell office:value-type="float" office:value="114231605" calcext:value-type="float">
            <text:p>114,231,605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2115426" calcext:value-type="float">
            <text:p>2,115,426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389a0405010040</text:p>
          </table:table-cell>
          <table:table-cell office:value-type="string" calcext:value-type="string">
            <text:p>災害準備金-災害準備金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4000000" calcext:value-type="float">
            <text:p>4,000,000 </text:p>
          </table:table-cell>
          <table:table-cell office:value-type="float" office:value="0" calcext:value-type="float">
            <text:p>0 </text:p>
          </table:table-cell>
          <table:table-cell office:value-type="float" office:value="4000000" calcext:value-type="float">
            <text:p>4,000,00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0389a0405010040</text:p>
          </table:table-cell>
          <table:table-cell office:value-type="string" calcext:value-type="string">
            <text:p>災害準備金-災害準備金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40318</text:p>
          </table:table-cell>
          <table:table-cell office:value-type="string" calcext:value-type="string">
            <text:p>0700929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8000000" calcext:value-type="float">
            <text:p>8,000,000 </text:p>
          </table:table-cell>
          <table:table-cell office:value-type="float" office:value="0" calcext:value-type="float">
            <text:p>0 </text:p>
          </table:table-cell>
          <table:table-cell office:value-type="float" office:value="8000000" calcext:value-type="float">
            <text:p>8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4000000" calcext:value-type="float">
            <text:p>4,000,00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資本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735116003020004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0" calcext:value-type="float">
            <text:p>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0" calcext:value-type="float">
            <text:p>1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63800000" calcext:value-type="float">
            <text:p>63,800,000 </text:p>
          </table:table-cell>
          <table:table-cell office:value-type="float" office:value="23978215" calcext:value-type="float">
            <text:p>23,978,215 </text:p>
          </table:table-cell>
          <table:table-cell office:value-type="float" office:value="39821785" calcext:value-type="float">
            <text:p>39,821,78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30236</text:p>
          </table:table-cell>
          <table:table-cell office:value-type="string" calcext:value-type="string">
            <text:p>0700923</text:p>
          </table:table-cell>
          <table:table-cell office:value-type="float" office:value="27018000" calcext:value-type="float">
            <text:p>27,018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90818000" calcext:value-type="float">
            <text:p>90,818,000 </text:p>
          </table:table-cell>
          <table:table-cell office:value-type="float" office:value="23978215" calcext:value-type="float">
            <text:p>23,978,215 </text:p>
          </table:table-cell>
          <table:table-cell office:value-type="float" office:value="66839785" calcext:value-type="float">
            <text:p>66,839,785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27018000" calcext:value-type="float">
            <text:p>27,018,00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3020040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table:number-columns-repeated="2" office:value-type="float" office:value="1821603000" calcext:value-type="float">
            <text:p>1,821,603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632964000" calcext:value-type="float">
            <text:p>632,964,000 </text:p>
          </table:table-cell>
          <table:table-cell office:value-type="float" office:value="90139811" calcext:value-type="float">
            <text:p>90,139,811 </text:p>
          </table:table-cell>
          <table:table-cell office:value-type="float" office:value="542824189" calcext:value-type="float">
            <text:p>542,824,18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7/01</text:p>
          </table:table-cell>
          <table:table-cell office:value-type="string" calcext:value-type="string">
            <text:p>29785</text:p>
          </table:table-cell>
          <table:table-cell office:value-type="string" calcext:value-type="string">
            <text:p>0700926</text:p>
          </table:table-cell>
          <table:table-cell office:value-type="float" office:value="94071000" calcext:value-type="float">
            <text:p>94,071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727035000" calcext:value-type="float">
            <text:p>727,035,000 </text:p>
          </table:table-cell>
          <table:table-cell office:value-type="float" office:value="90139811" calcext:value-type="float">
            <text:p>90,139,811 </text:p>
          </table:table-cell>
          <table:table-cell office:value-type="float" office:value="636895189" calcext:value-type="float">
            <text:p>636,895,18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7/21</text:p>
          </table:table-cell>
          <table:table-cell office:value-type="string" calcext:value-type="string">
            <text:p>160651100700067</text:p>
          </table:table-cell>
          <table:table-cell office:value-type="string" calcext:value-type="string">
            <text:p>070950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082310" calcext:value-type="float">
            <text:p>3,082,310 </text:p>
          </table:table-cell>
          <table:table-cell office:value-type="float" office:value="727035000" calcext:value-type="float">
            <text:p>727,035,000 </text:p>
          </table:table-cell>
          <table:table-cell office:value-type="float" office:value="93222121" calcext:value-type="float">
            <text:p>93,222,121 </text:p>
          </table:table-cell>
          <table:table-cell office:value-type="float" office:value="633812879" calcext:value-type="float">
            <text:p>633,812,879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94071000" calcext:value-type="float">
            <text:p>94,071,000 </text:p>
          </table:table-cell>
          <table:table-cell/>
          <table:table-cell office:value-type="float" office:value="3082310" calcext:value-type="float">
            <text:p>3,082,310 </text:p>
          </table:table-cell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60'.$A$1" table:cell-range-address="$'160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7/01-110/07/31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8/02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7/01-110/07/31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8/02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伊琇</meta:initial-creator>
    <meta:creation-date>2004-03-02T12:11:04</meta:creation-date>
    <dc:creator>鄭伊琇</dc:creator>
    <dc:date>2021-08-02T14:03:49</dc:date>
    <meta:print-date>2021-08-02T14:03:39</meta:print-date>
    <meta:document-statistic meta:table-count="1" meta:cell-count="331" meta:object-count="0"/>
    <meta:generator>LibreOffice/7.1.4.2$Windows_X86_64 LibreOffice_project/a529a4fab45b75fefc5b6226684193eb000654f6</meta:generator>
    <meta:user-defined meta:name="WorkbookGuid">95c3843a-3e09-42cf-9219-4d8922370a68</meta:user-defined>
  </office:meta>
</office:document-meta>
</file>