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294252456" calcext:value-type="float">
            <text:p>294,252,456 </text:p>
          </table:table-cell>
          <table:table-cell office:value-type="float" office:value="127470584" calcext:value-type="float">
            <text:p>127,470,584 </text:p>
          </table:table-cell>
          <table:table-cell office:value-type="float" office:value="0" calcext:value-type="float">
            <text:p>0 </text:p>
          </table:table-cell>
          <table:table-cell office:value-type="float" office:value="33443851897" calcext:value-type="float">
            <text:p>33,443,851,897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94252456" calcext:value-type="float">
            <text:p>294,252,456 </text:p>
          </table:table-cell>
          <table:table-cell table:style-name="ce9" office:value-type="float" office:value="127470584" calcext:value-type="float">
            <text:p>127,470,58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24094688" calcext:value-type="float">
            <text:p>33,724,094,68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94252456" calcext:value-type="float">
            <text:p>294,252,456 </text:p>
          </table:table-cell>
          <table:table-cell table:style-name="ce9" office:value-type="float" office:value="127470584" calcext:value-type="float">
            <text:p>127,470,58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724094688" calcext:value-type="float">
            <text:p>33,724,094,688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294,252,456元，減少$127,470,584元。</text:p>
          </table:table-cell>
          <table:covered-table-cell table:number-columns-repeated="6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7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8-05T16:04:06</dc:date>
    <meta:print-date>2020-11-17T15:41:25</meta:print-date>
    <meta:document-statistic meta:table-count="1" meta:cell-count="154" meta:object-count="0"/>
    <meta:generator>LibreOffice/7.1.4.2$Windows_X86_64 LibreOffice_project/a529a4fab45b75fefc5b6226684193eb000654f6</meta:generator>
  </office:meta>
</office:document-meta>
</file>