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43980000" calcext:value-type="float">
            <text:p>443,980,000</text:p>
          </table:table-cell>
          <table:table-cell table:style-name="ce10" office:value-type="float" office:value="443980000" calcext:value-type="float" table:number-columns-spanned="1" table:number-rows-spanned="2">
            <text:p>443,980,000</text:p>
          </table:table-cell>
          <table:table-cell table:style-name="ce10" office:value-type="float" office:value="85699000" calcext:value-type="float" table:number-columns-spanned="1" table:number-rows-spanned="2">
            <text:p>85,699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85699000" calcext:value-type="float" table:number-columns-spanned="1" table:number-rows-spanned="2">
            <text:p>-85,699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85699000" calcext:value-type="float" table:number-columns-spanned="1" table:number-rows-spanned="2">
            <text:p>85,6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699000" calcext:value-type="float" table:number-columns-spanned="1" table:number-rows-spanned="2">
            <text:p>-85,69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85699000" calcext:value-type="float" table:number-columns-spanned="1" table:number-rows-spanned="2">
            <text:p>85,6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699000" calcext:value-type="float" table:number-columns-spanned="1" table:number-rows-spanned="2">
            <text:p>-85,69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2029" calcext:value-type="float">
            <text:p>122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58" calcext:value-type="float" table:number-columns-spanned="1" table:number-rows-spanned="2">
            <text:p>114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058" calcext:value-type="float">
            <text:p>274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2029" calcext:value-type="float">
            <text:p>122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58" calcext:value-type="float" table:number-columns-spanned="1" table:number-rows-spanned="2">
            <text:p>114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058" calcext:value-type="float">
            <text:p>274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2029" calcext:value-type="float">
            <text:p>122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58" calcext:value-type="float" table:number-columns-spanned="1" table:number-rows-spanned="2">
            <text:p>114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058" calcext:value-type="float">
            <text:p>274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5813272000" calcext:value-type="float" table:number-columns-spanned="1" table:number-rows-spanned="2">
            <text:p>5,813,272,000</text:p>
          </table:table-cell>
          <table:table-cell office:value-type="float" office:value="773308215" calcext:value-type="float">
            <text:p>773,308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0818753" calcext:value-type="float" table:number-columns-spanned="1" table:number-rows-spanned="2">
            <text:p>-770,818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2453247" calcext:value-type="float">
            <text:p>5,042,453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5813272000" calcext:value-type="float" table:number-columns-spanned="1" table:number-rows-spanned="2">
            <text:p>5,813,272,000</text:p>
          </table:table-cell>
          <table:table-cell office:value-type="float" office:value="773308215" calcext:value-type="float">
            <text:p>773,308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0818753" calcext:value-type="float" table:number-columns-spanned="1" table:number-rows-spanned="2">
            <text:p>-770,818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2453247" calcext:value-type="float">
            <text:p>5,042,453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220000" calcext:value-type="float">
            <text:p>135,220,000</text:p>
          </table:table-cell>
          <table:table-cell office:value-type="float" office:value="135220000" calcext:value-type="float" table:number-columns-spanned="1" table:number-rows-spanned="2">
            <text:p>135,220,000</text:p>
          </table:table-cell>
          <table:table-cell office:value-type="float" office:value="32827000" calcext:value-type="float" table:number-columns-spanned="1" table:number-rows-spanned="2">
            <text:p>32,827,000</text:p>
          </table:table-cell>
          <table:table-cell office:value-type="float" office:value="135220000" calcext:value-type="float">
            <text:p>135,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393000" calcext:value-type="float" table:number-columns-spanned="1" table:number-rows-spanned="2">
            <text:p>102,39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220000" calcext:value-type="float">
            <text:p>135,2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391033000" calcext:value-type="float">
            <text:p>13,391,033,000</text:p>
          </table:table-cell>
          <table:table-cell office:value-type="float" office:value="13391033000" calcext:value-type="float" table:number-columns-spanned="1" table:number-rows-spanned="2">
            <text:p>13,391,033,000</text:p>
          </table:table-cell>
          <table:table-cell office:value-type="float" office:value="5780445000" calcext:value-type="float" table:number-columns-spanned="1" table:number-rows-spanned="2">
            <text:p>5,780,445,000</text:p>
          </table:table-cell>
          <table:table-cell office:value-type="float" office:value="638088215" calcext:value-type="float">
            <text:p>638,088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3211753" calcext:value-type="float" table:number-columns-spanned="1" table:number-rows-spanned="2">
            <text:p>-873,211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7233247" calcext:value-type="float">
            <text:p>4,907,233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5899131000" calcext:value-type="float" table:number-columns-spanned="1" table:number-rows-spanned="2">
            <text:p>5,899,131,000</text:p>
          </table:table-cell>
          <table:table-cell office:value-type="float" office:value="773430244" calcext:value-type="float">
            <text:p>773,430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6403695" calcext:value-type="float" table:number-columns-spanned="1" table:number-rows-spanned="2">
            <text:p>-856,403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2727305" calcext:value-type="float">
            <text:p>5,042,727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5899131000" calcext:value-type="float" table:number-columns-spanned="1" table:number-rows-spanned="2">
            <text:p>5,899,131,000</text:p>
          </table:table-cell>
          <table:table-cell office:value-type="float" office:value="773430244" calcext:value-type="float">
            <text:p>773,430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6403695" calcext:value-type="float" table:number-columns-spanned="1" table:number-rows-spanned="2">
            <text:p>-856,403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2727305" calcext:value-type="float">
            <text:p>5,042,727,3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5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7-05T11:57:04</dc:date>
    <meta:print-date>2019-12-17T15:28:40</meta:print-date>
    <meta:document-statistic meta:table-count="1" meta:cell-count="164" meta:object-count="0"/>
    <meta:generator>LibreOffice/7.1.4.2$Windows_X86_64 LibreOffice_project/a529a4fab45b75fefc5b6226684193eb000654f6</meta:generator>
    <meta:user-defined meta:name="WorkbookGuid">1307fff3-22e3-489c-af85-cca55eef89f5</meta:user-defined>
  </office:meta>
</office:document-meta>
</file>