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7436446000" calcext:value-type="float" table:number-columns-spanned="1" table:number-rows-spanned="4">
            <text:p>17,436,446,000</text:p>
          </table:table-cell>
          <table:table-cell office:value-type="float" office:value="2908650000" calcext:value-type="float">
            <text:p>2,908,65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6446000" calcext:value-type="float">
            <text:p>17,276,4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7436446000" calcext:value-type="float" table:number-columns-spanned="1" table:number-rows-spanned="4">
            <text:p>17,436,446,000</text:p>
          </table:table-cell>
          <table:table-cell office:value-type="float" office:value="2908650000" calcext:value-type="float">
            <text:p>2,908,65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6446000" calcext:value-type="float">
            <text:p>17,276,4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7436446000" calcext:value-type="float" table:number-columns-spanned="1" table:number-rows-spanned="4">
            <text:p>17,436,446,000</text:p>
          </table:table-cell>
          <table:table-cell office:value-type="float" office:value="2908650000" calcext:value-type="float">
            <text:p>2,908,65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6446000" calcext:value-type="float">
            <text:p>17,276,4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5266007000" calcext:value-type="float" table:number-columns-spanned="1" table:number-rows-spanned="4">
            <text:p>5,266,007,000</text:p>
          </table:table-cell>
          <table:table-cell office:value-type="float" office:value="1387612436" calcext:value-type="float">
            <text:p>1,387,612,436</text:p>
          </table:table-cell>
          <table:table-cell office:value-type="float" office:value="448913564" calcext:value-type="float" table:number-columns-spanned="1" table:number-rows-spanned="2">
            <text:p>448,913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7093436" calcext:value-type="float">
            <text:p>4,817,093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5266007000" calcext:value-type="float" table:number-columns-spanned="1" table:number-rows-spanned="4">
            <text:p>5,266,007,000</text:p>
          </table:table-cell>
          <table:table-cell office:value-type="float" office:value="1387612436" calcext:value-type="float">
            <text:p>1,387,612,436</text:p>
          </table:table-cell>
          <table:table-cell office:value-type="float" office:value="448913564" calcext:value-type="float" table:number-columns-spanned="1" table:number-rows-spanned="2">
            <text:p>448,913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7093436" calcext:value-type="float">
            <text:p>4,817,093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5266007000" calcext:value-type="float" table:number-columns-spanned="1" table:number-rows-spanned="4">
            <text:p>5,266,007,000</text:p>
          </table:table-cell>
          <table:table-cell office:value-type="float" office:value="1387612436" calcext:value-type="float">
            <text:p>1,387,612,436</text:p>
          </table:table-cell>
          <table:table-cell office:value-type="float" office:value="448913564" calcext:value-type="float" table:number-columns-spanned="1" table:number-rows-spanned="2">
            <text:p>448,913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7093436" calcext:value-type="float">
            <text:p>4,817,093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1364595244" calcext:value-type="float">
            <text:p>1,364,595,244</text:p>
          </table:table-cell>
          <table:table-cell office:value-type="float" office:value="509384498" calcext:value-type="float" table:number-columns-spanned="1" table:number-rows-spanned="2">
            <text:p>509,38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2475502" calcext:value-type="float">
            <text:p>6,612,475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1364595244" calcext:value-type="float">
            <text:p>1,364,595,244</text:p>
          </table:table-cell>
          <table:table-cell office:value-type="float" office:value="509384498" calcext:value-type="float" table:number-columns-spanned="1" table:number-rows-spanned="2">
            <text:p>509,38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2475502" calcext:value-type="float">
            <text:p>6,612,475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1364595244" calcext:value-type="float">
            <text:p>1,364,595,244</text:p>
          </table:table-cell>
          <table:table-cell office:value-type="float" office:value="509384498" calcext:value-type="float" table:number-columns-spanned="1" table:number-rows-spanned="2">
            <text:p>509,38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2475502" calcext:value-type="float">
            <text:p>6,612,475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1274720" calcext:value-type="float">
            <text:p>1,274,720</text:p>
          </table:table-cell>
          <table:table-cell office:value-type="float" office:value="116347031" calcext:value-type="float" table:number-columns-spanned="1" table:number-rows-spanned="2">
            <text:p>116,347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45969" calcext:value-type="float">
            <text:p>266,745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1274720" calcext:value-type="float">
            <text:p>1,274,720</text:p>
          </table:table-cell>
          <table:table-cell office:value-type="float" office:value="116347031" calcext:value-type="float" table:number-columns-spanned="1" table:number-rows-spanned="2">
            <text:p>116,347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45969" calcext:value-type="float">
            <text:p>266,745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1274720" calcext:value-type="float">
            <text:p>1,274,720</text:p>
          </table:table-cell>
          <table:table-cell office:value-type="float" office:value="116347031" calcext:value-type="float" table:number-columns-spanned="1" table:number-rows-spanned="2">
            <text:p>116,347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45969" calcext:value-type="float">
            <text:p>266,745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9590592000" calcext:value-type="float">
            <text:p>49,590,592,000</text:p>
          </table:table-cell>
          <table:table-cell office:value-type="string" calcext:value-type="string">
            <text:p>-</text:p>
          </table:table-cell>
          <table:table-cell office:value-type="float" office:value="49590592000" calcext:value-type="float" table:number-columns-spanned="1" table:number-rows-spanned="4">
            <text:p>49,590,592,000</text:p>
          </table:table-cell>
          <table:table-cell office:value-type="float" office:value="30242206000" calcext:value-type="float" table:number-columns-spanned="1" table:number-rows-spanned="4">
            <text:p>30,242,206,000</text:p>
          </table:table-cell>
          <table:table-cell office:value-type="float" office:value="5662132400" calcext:value-type="float">
            <text:p>5,662,132,400</text:p>
          </table:table-cell>
          <table:table-cell office:value-type="float" office:value="1250885611" calcext:value-type="float" table:number-columns-spanned="1" table:number-rows-spanned="2">
            <text:p>1,250,885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91320389" calcext:value-type="float">
            <text:p>28,991,320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632964000" calcext:value-type="float" table:number-columns-spanned="1" table:number-rows-spanned="4">
            <text:p>632,964,000</text:p>
          </table:table-cell>
          <table:table-cell office:value-type="float" office:value="19302965" calcext:value-type="float">
            <text:p>19,302,965</text:p>
          </table:table-cell>
          <table:table-cell office:value-type="float" office:value="542824189" calcext:value-type="float" table:number-columns-spanned="1" table:number-rows-spanned="2">
            <text:p>542,824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39811" calcext:value-type="float">
            <text:p>90,139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632964000" calcext:value-type="float" table:number-columns-spanned="1" table:number-rows-spanned="4">
            <text:p>632,964,000</text:p>
          </table:table-cell>
          <table:table-cell office:value-type="float" office:value="19302965" calcext:value-type="float">
            <text:p>19,302,965</text:p>
          </table:table-cell>
          <table:table-cell office:value-type="float" office:value="542824189" calcext:value-type="float" table:number-columns-spanned="1" table:number-rows-spanned="2">
            <text:p>542,824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39811" calcext:value-type="float">
            <text:p>90,139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632964000" calcext:value-type="float" table:number-columns-spanned="1" table:number-rows-spanned="4">
            <text:p>632,964,000</text:p>
          </table:table-cell>
          <table:table-cell office:value-type="float" office:value="19302965" calcext:value-type="float">
            <text:p>19,302,965</text:p>
          </table:table-cell>
          <table:table-cell office:value-type="float" office:value="542824189" calcext:value-type="float" table:number-columns-spanned="1" table:number-rows-spanned="2">
            <text:p>542,824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39811" calcext:value-type="float">
            <text:p>90,139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729910000" calcext:value-type="float">
            <text:p>5,729,910,000</text:p>
          </table:table-cell>
          <table:table-cell office:value-type="string" calcext:value-type="string">
            <text:p>-</text:p>
          </table:table-cell>
          <table:table-cell office:value-type="float" office:value="5729910000" calcext:value-type="float" table:number-columns-spanned="1" table:number-rows-spanned="4">
            <text:p>5,729,910,000</text:p>
          </table:table-cell>
          <table:table-cell office:value-type="float" office:value="2454567000" calcext:value-type="float" table:number-columns-spanned="1" table:number-rows-spanned="4">
            <text:p>2,454,567,000</text:p>
          </table:table-cell>
          <table:table-cell office:value-type="float" office:value="19302965" calcext:value-type="float">
            <text:p>19,302,965</text:p>
          </table:table-cell>
          <table:table-cell office:value-type="float" office:value="542824189" calcext:value-type="float" table:number-columns-spanned="1" table:number-rows-spanned="2">
            <text:p>542,824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742811" calcext:value-type="float">
            <text:p>1,911,742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32696773000" calcext:value-type="float" table:number-columns-spanned="1" table:number-rows-spanned="4">
            <text:p>32,696,773,000</text:p>
          </table:table-cell>
          <table:table-cell office:value-type="float" office:value="5681435365" calcext:value-type="float">
            <text:p>5,681,435,365</text:p>
          </table:table-cell>
          <table:table-cell office:value-type="float" office:value="1793709800" calcext:value-type="float" table:number-columns-spanned="1" table:number-rows-spanned="2">
            <text:p>1,793,70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3063200" calcext:value-type="float">
            <text:p>30,903,06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5336502000" calcext:value-type="float">
            <text:p>55,336,502,000</text:p>
          </table:table-cell>
          <table:table-cell office:value-type="string" calcext:value-type="string">
            <text:p>-</text:p>
          </table:table-cell>
          <table:table-cell office:value-type="float" office:value="55336502000" calcext:value-type="float" table:number-columns-spanned="1" table:number-rows-spanned="4">
            <text:p>55,336,502,000</text:p>
          </table:table-cell>
          <table:table-cell office:value-type="float" office:value="32700773000" calcext:value-type="float" table:number-columns-spanned="1" table:number-rows-spanned="4">
            <text:p>32,700,773,000</text:p>
          </table:table-cell>
          <table:table-cell office:value-type="float" office:value="5681435365" calcext:value-type="float">
            <text:p>5,681,435,365</text:p>
          </table:table-cell>
          <table:table-cell office:value-type="float" office:value="1797709800" calcext:value-type="float" table:number-columns-spanned="1" table:number-rows-spanned="2">
            <text:p>1,797,70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3063200" calcext:value-type="float">
            <text:p>30,903,06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9T09:34:22</dc:date>
    <meta:print-date>2021-07-09T09:33:58</meta:print-date>
    <meta:document-statistic meta:table-count="2" meta:cell-count="688" meta:object-count="0"/>
    <meta:generator>LibreOffice/7.1.4.2$Windows_X86_64 LibreOffice_project/a529a4fab45b75fefc5b6226684193eb000654f6</meta:generator>
    <meta:user-defined meta:name="WorkbookGuid">769bbec3-4b9d-4872-9d61-faa620d4209e</meta:user-defined>
  </office:meta>
</office:document-meta>
</file>