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6639637" calcext:value-type="float">
            <text:p>6,639,637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6639637" calcext:value-type="float">
            <text:p>6,639,637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6639637" calcext:value-type="float">
            <text:p>6,639,637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6639637" calcext:value-type="float">
            <text:p>6,639,637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6639637" calcext:value-type="float">
            <text:p>6,639,637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82130447" calcext:value-type="float">
            <text:p>182,130,4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6639637" calcext:value-type="float">
            <text:p>6,639,637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82130447" calcext:value-type="float">
            <text:p>182,130,447</text:p>
          </table:table-cell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5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7-05T16:26:19</dc:date>
    <meta:print-date>2021-07-05T16:26:02</meta:print-date>
    <meta:document-statistic meta:table-count="1" meta:cell-count="331" meta:object-count="0"/>
    <meta:generator>LibreOffice/7.1.4.2$Windows_X86_64 LibreOffice_project/a529a4fab45b75fefc5b6226684193eb000654f6</meta:generator>
    <meta:user-defined meta:name="WorkbookGuid">eae366c0-393f-40c8-81dd-61dd03945f9e</meta:user-defined>
  </office:meta>
</office:document-meta>
</file>