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055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03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教育資源管理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項教育建設工程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72130447" calcext:value-type="float">
            <text:p>172,130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72130447" calcext:value-type="float">
            <text:p>172,130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72130447" calcext:value-type="float">
            <text:p>172,130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72130447" calcext:value-type="float">
            <text:p>172,130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82130447" calcext:value-type="float">
            <text:p>182,130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978215" calcext:value-type="float">
            <text:p>23,978,215</text:p>
          </table:table-cell>
          <table:table-cell office:value-type="string" calcext:value-type="string">
            <text:p>-</text:p>
          </table:table-cell>
          <table:table-cell office:value-type="float" office:value="182130447" calcext:value-type="float">
            <text:p>182,130,4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7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7/5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7-05T16:27:31</dc:date>
    <meta:print-date>2021-07-05T16:27:17</meta:print-date>
    <meta:document-statistic meta:table-count="1" meta:cell-count="186" meta:object-count="0"/>
    <meta:generator>LibreOffice/7.1.4.2$Windows_X86_64 LibreOffice_project/a529a4fab45b75fefc5b6226684193eb000654f6</meta:generator>
    <meta:user-defined meta:name="WorkbookGuid">0e99eb55-bc53-40ca-a8bf-18fe6961ce76</meta:user-defined>
  </office:meta>
</office:document-meta>
</file>