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72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2.51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3724454400" calcext:value-type="float">
            <text:p>33,724,454,400</text:p>
          </table:table-cell>
          <table:table-cell office:value-type="string" calcext:value-type="string">
            <text:p>負債</text:p>
          </table:table-cell>
          <table:table-cell office:value-type="float" office:value="9780000" calcext:value-type="float">
            <text:p>9,78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流動負債</text:p>
          </table:table-cell>
          <table:table-cell office:value-type="float" office:value="9780000" calcext:value-type="float">
            <text:p>9,78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預收其他政府款</text:p>
          </table:table-cell>
          <table:table-cell office:value-type="float" office:value="9780000" calcext:value-type="float">
            <text:p>9,78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3724147488" calcext:value-type="float">
            <text:p>33,724,147,488</text:p>
          </table:table-cell>
          <table:table-cell office:value-type="string" calcext:value-type="string">
            <text:p>淨資產</text:p>
          </table:table-cell>
          <table:table-cell office:value-type="float" office:value="33714674400" calcext:value-type="float">
            <text:p>33,714,674,4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3443904697" calcext:value-type="float">
            <text:p>33,443,904,697</text:p>
          </table:table-cell>
          <table:table-cell office:value-type="string" calcext:value-type="string">
            <text:p>　資產負債淨額</text:p>
          </table:table-cell>
          <table:table-cell office:value-type="float" office:value="33714674400" calcext:value-type="float">
            <text:p>33,714,674,4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280242791" calcext:value-type="float">
            <text:p>280,242,791</text:p>
          </table:table-cell>
          <table:table-cell office:value-type="string" calcext:value-type="string">
            <text:p>　　資產負債淨額</text:p>
          </table:table-cell>
          <table:table-cell office:value-type="float" office:value="33714674400" calcext:value-type="float">
            <text:p>33,714,674,400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3,724,454,400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3,724,454,4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7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7/9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7-09T16:41:03</dc:date>
    <meta:print-date>2021-07-09T16:40:56</meta:print-date>
    <meta:document-statistic meta:table-count="3" meta:cell-count="158" meta:object-count="0"/>
    <meta:generator>LibreOffice/7.1.4.2$Windows_X86_64 LibreOffice_project/a529a4fab45b75fefc5b6226684193eb000654f6</meta:generator>
  </office:meta>
</office:document-meta>
</file>