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19098049000" calcext:value-type="float">
            <text:p>19,098,049,000</text:p>
          </table:table-cell>
          <table:table-cell office:value-type="float" office:value="4817093436" calcext:value-type="float">
            <text:p>4,817,093,436</text:p>
          </table:table-cell>
          <table:table-cell office:value-type="float" office:value="90139811" calcext:value-type="float">
            <text:p>90,139,811</text:p>
          </table:table-cell>
          <table:table-cell office:value-type="float" office:value="6612475502" calcext:value-type="float">
            <text:p>6,612,475,502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6745969" calcext:value-type="float">
            <text:p>266,745,969</text:p>
          </table:table-cell>
          <table:table-cell office:value-type="float" office:value="30903063200" calcext:value-type="float">
            <text:p>30,903,063,2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 office:value-type="float" office:value="19098049000" calcext:value-type="float">
            <text:p>19,098,049,000</text:p>
          </table:table-cell>
          <table:table-cell office:value-type="float" office:value="4817093436" calcext:value-type="float">
            <text:p>4,817,093,436</text:p>
          </table:table-cell>
          <table:table-cell office:value-type="float" office:value="90139811" calcext:value-type="float">
            <text:p>90,139,811</text:p>
          </table:table-cell>
          <table:table-cell office:value-type="float" office:value="6612475502" calcext:value-type="float">
            <text:p>6,612,475,502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6745969" calcext:value-type="float">
            <text:p>266,745,969</text:p>
          </table:table-cell>
          <table:table-cell office:value-type="float" office:value="30903063200" calcext:value-type="float">
            <text:p>30,903,063,2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3010　業務補助</text:p>
          </table:table-cell>
          <table:table-cell office:value-type="float" office:value="19098049000" calcext:value-type="float">
            <text:p>19,098,049,000</text:p>
          </table:table-cell>
          <table:table-cell office:value-type="float" office:value="4817093436" calcext:value-type="float">
            <text:p>4,817,093,436</text:p>
          </table:table-cell>
          <table:table-cell office:value-type="float" office:value="90139811" calcext:value-type="float">
            <text:p>90,139,811</text:p>
          </table:table-cell>
          <table:table-cell office:value-type="float" office:value="6612475502" calcext:value-type="float">
            <text:p>6,612,475,502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6745969" calcext:value-type="float">
            <text:p>266,745,969</text:p>
          </table:table-cell>
          <table:table-cell office:value-type="float" office:value="30903063200" calcext:value-type="float">
            <text:p>30,903,063,200</text:p>
          </table:table-cell>
          <table:table-cell table:number-columns-repeated="1015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9098049000" calcext:value-type="float">
            <text:p>19,098,049,000</text:p>
          </table:table-cell>
          <table:table-cell table:style-name="ce8" office:value-type="float" office:value="4817093436" calcext:value-type="float">
            <text:p>4,817,093,436</text:p>
          </table:table-cell>
          <table:table-cell table:style-name="ce8" office:value-type="float" office:value="90139811" calcext:value-type="float">
            <text:p>90,139,811</text:p>
          </table:table-cell>
          <table:table-cell table:style-name="ce8" office:value-type="float" office:value="6612475502" calcext:value-type="float">
            <text:p>6,612,475,502</text:p>
          </table:table-cell>
          <table:table-cell table:style-name="ce8" office:value-type="float" office:value="3559482" calcext:value-type="float">
            <text:p>3,559,482</text:p>
          </table:table-cell>
          <table:table-cell table:style-name="ce8" office:value-type="float" office:value="15000000" calcext:value-type="float">
            <text:p>15,000,000</text:p>
          </table:table-cell>
          <table:table-cell table:style-name="ce8" office:value-type="float" office:value="266745969" calcext:value-type="float">
            <text:p>266,745,969</text:p>
          </table:table-cell>
          <table:table-cell table:style-name="ce8" office:value-type="float" office:value="30903063200" calcext:value-type="float">
            <text:p>30,903,063,200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7/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7/5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7-05T17:39:55</dc:date>
    <meta:print-date>2019-12-18T13:56:16</meta:print-date>
    <meta:document-statistic meta:table-count="1" meta:cell-count="245" meta:object-count="0"/>
    <meta:generator>LibreOffice/7.1.4.2$Windows_X86_64 LibreOffice_project/a529a4fab45b75fefc5b6226684193eb000654f6</meta:generator>
  </office:meta>
</office:document-meta>
</file>