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5066705520" calcext:value-type="float">
            <text:p>5,066,705,52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80000" calcext:value-type="float">
            <text:p>9,78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76485520" calcext:value-type="float">
            <text:p>5,076,485,520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5042727305" calcext:value-type="float">
            <text:p>5,042,727,3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80000" calcext:value-type="float">
            <text:p>9,780,000</text:p>
          </table:table-cell>
          <table:table-cell office:value-type="float" office:value="0" calcext:value-type="float">
            <text:p>0</text:p>
          </table:table-cell>
          <table:table-cell office:value-type="float" office:value="5052507305" calcext:value-type="float">
            <text:p>5,052,507,3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74058" calcext:value-type="float">
            <text:p>274,0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4058" calcext:value-type="float">
            <text:p>274,05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135220000" calcext:value-type="float">
            <text:p>135,2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220000" calcext:value-type="float">
            <text:p>135,2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907233247" calcext:value-type="float">
            <text:p>4,907,233,2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80000" calcext:value-type="float">
            <text:p>9,780,000</text:p>
          </table:table-cell>
          <table:table-cell office:value-type="float" office:value="0" calcext:value-type="float">
            <text:p>0</text:p>
          </table:table-cell>
          <table:table-cell office:value-type="float" office:value="4917013247" calcext:value-type="float">
            <text:p>4,917,013,24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3978215" calcext:value-type="float">
            <text:p>23,978,2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978215" calcext:value-type="float">
            <text:p>23,978,2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3978215" calcext:value-type="float">
            <text:p>23,978,2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978215" calcext:value-type="float">
            <text:p>23,978,2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170200</text:p>
            <text:p>　　特別統籌</text:p>
            <text:p>　</text:p>
          </table:table-cell>
          <table:table-cell office:value-type="float" office:value="23978215" calcext:value-type="float">
            <text:p>23,978,2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978215" calcext:value-type="float">
            <text:p>23,978,2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7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7/5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7-06T14:15:48</dc:date>
    <meta:print-date>2021-07-06T14:15:48</meta:print-date>
    <meta:document-statistic meta:table-count="1" meta:cell-count="252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