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26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.951cm"/>
    </style:style>
    <style:style style:name="co4" style:family="table-column">
      <style:table-column-properties fo:break-before="auto" style:column-width="2.256cm"/>
    </style:style>
    <style:style style:name="co5" style:family="table-column">
      <style:table-column-properties fo:break-before="auto" style:column-width="1.621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1.33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9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1" table:default-cell-style-name="ce1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30927041415" calcext:value-type="float">
            <text:p>30,927,041,41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30927041415" calcext:value-type="float">
            <text:p>30,927,041,415</text:p>
          </table:table-cell>
          <table:table-cell table:style-name="ce5" office:value-type="float" office:value="1847531585" calcext:value-type="float">
            <text:p>1,847,531,585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30903063200" calcext:value-type="float">
            <text:p>30,903,063,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903063200" calcext:value-type="float">
            <text:p>30,903,063,200</text:p>
          </table:table-cell>
          <table:table-cell office:value-type="float" office:value="1797709800" calcext:value-type="float">
            <text:p>1,797,709,8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30903063200" calcext:value-type="float">
            <text:p>30,903,063,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903063200" calcext:value-type="float">
            <text:p>30,903,063,200</text:p>
          </table:table-cell>
          <table:table-cell office:value-type="float" office:value="1793709800" calcext:value-type="float">
            <text:p>1,793,709,8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30100</text:p>
            <text:p>　　各項教育業務</text:p>
            <text:p>　</text:p>
          </table:table-cell>
          <table:table-cell office:value-type="float" office:value="17276446000" calcext:value-type="float">
            <text:p>17,276,44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276446000" calcext:value-type="float">
            <text:p>17,276,446,000</text:p>
          </table:table-cell>
          <table:table-cell office:value-type="float" office:value="160000000" calcext:value-type="float">
            <text:p>160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30200*</text:p>
            <text:p>　　各項教育建設工程及設備</text:p>
            <text:p>　</text:p>
          </table:table-cell>
          <table:table-cell office:value-type="float" office:value="1821603000" calcext:value-type="float">
            <text:p>1,821,603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21603000" calcext:value-type="float">
            <text:p>1,821,603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050100</text:p>
            <text:p>　　接受中央各部會補助業務</text:p>
            <text:p>　　支出</text:p>
            <text:p>　</text:p>
          </table:table-cell>
          <table:table-cell office:value-type="float" office:value="4817093436" calcext:value-type="float">
            <text:p>4,817,093,4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17093436" calcext:value-type="float">
            <text:p>4,817,093,436</text:p>
          </table:table-cell>
          <table:table-cell office:value-type="float" office:value="448913564" calcext:value-type="float">
            <text:p>448,913,564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060100*</text:p>
            <text:p>　　接受中央各部會補助建設</text:p>
            <text:p>　　支出</text:p>
            <text:p>　</text:p>
          </table:table-cell>
          <table:table-cell office:value-type="float" office:value="90139811" calcext:value-type="float">
            <text:p>90,139,8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139811" calcext:value-type="float">
            <text:p>90,139,811</text:p>
          </table:table-cell>
          <table:table-cell office:value-type="float" office:value="542824189" calcext:value-type="float">
            <text:p>542,824,1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70100</text:p>
            <text:p>　　教育人員退休給付</text:p>
            <text:p>　</text:p>
          </table:table-cell>
          <table:table-cell office:value-type="float" office:value="6612475502" calcext:value-type="float">
            <text:p>6,612,475,50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612475502" calcext:value-type="float">
            <text:p>6,612,475,502</text:p>
          </table:table-cell>
          <table:table-cell office:value-type="float" office:value="509384498" calcext:value-type="float">
            <text:p>509,384,498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080100</text:p>
            <text:p>　　提撥勞工退休金準備(教</text:p>
            <text:p>　　育)</text:p>
            <text:p>　</text:p>
          </table:table-cell>
          <table:table-cell office:value-type="float" office:value="3559482" calcext:value-type="float">
            <text:p>3,559,48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240518" calcext:value-type="float">
            <text:p>240,5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90100</text:p>
            <text:p>　　教育人員撫卹給付</text:p>
            <text:p>　</text:p>
          </table:table-cell>
          <table:table-cell office:value-type="float" office:value="15000000" calcext:value-type="float">
            <text:p>15,000,0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100100</text:p>
            <text:p>　　教育人員因公致殘死亡慰</text:p>
            <text:p>　　問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110100</text:p>
            <text:p>　　教育人員各項補助</text:p>
            <text:p>　</text:p>
          </table:table-cell>
          <table:table-cell office:value-type="float" office:value="266745969" calcext:value-type="float">
            <text:p>266,745,96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6745969" calcext:value-type="float">
            <text:p>266,745,969</text:p>
          </table:table-cell>
          <table:table-cell office:value-type="float" office:value="116347031" calcext:value-type="float">
            <text:p>116,347,03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000000" calcext:value-type="float">
            <text:p>4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050100</text:p>
            <text:p>　　災害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000000" calcext:value-type="float">
            <text:p>4,00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23978215" calcext:value-type="float">
            <text:p>23,978,2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978215" calcext:value-type="float">
            <text:p>23,978,215</text:p>
          </table:table-cell>
          <table:table-cell office:value-type="float" office:value="49821785" calcext:value-type="float">
            <text:p>49,821,78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3978215" calcext:value-type="float">
            <text:p>23,978,2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978215" calcext:value-type="float">
            <text:p>23,978,215</text:p>
          </table:table-cell>
          <table:table-cell office:value-type="float" office:value="49821785" calcext:value-type="float">
            <text:p>49,821,7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251030200*</text:p>
            <text:p>　　各項教育建設工程及設備</text:p>
            <text:p>　</text:p>
          </table:table-cell>
          <table:table-cell table:number-columns-repeated="11"/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年度 0251060100*</text:p>
            <text:p>　　接受中央各部會補助建設</text:p>
            <text:p>　　支出</text:p>
            <text:p>　</text:p>
          </table:table-cell>
          <table:table-cell office:value-type="float" office:value="23978215" calcext:value-type="float">
            <text:p>23,978,2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978215" calcext:value-type="float">
            <text:p>23,978,215</text:p>
          </table:table-cell>
          <table:table-cell office:value-type="float" office:value="39821785" calcext:value-type="float">
            <text:p>39,821,78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499cm" fo:margin-right="0.499cm" style:scale-to="100%" style:table-centering="horizontal" style:writing-mode="lr-tb"/>
      <style:header-style>
        <style:header-footer-properties fo:min-height="0.75cm" fo:margin-left="1.401cm" fo:margin-right="1.401cm" fo:margin-bottom="0.519cm"/>
      </style:header-style>
      <style:footer-style>
        <style:header-footer-properties fo:min-height="0.75cm" fo:margin-left="1.401cm" fo:margin-right="1.4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7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7/9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date>2021-10-04T08:49:18.700000000</dc:date>
    <meta:print-date>2021-07-09T09:37:15</meta:print-date>
    <meta:editing-duration>PT20S</meta:editing-duration>
    <meta:editing-cycles>1</meta:editing-cycles>
    <meta:document-statistic meta:table-count="1" meta:cell-count="252" meta:object-count="0"/>
    <meta:generator>LibreOffice/7.1.4.2$Windows_X86_64 LibreOffice_project/a529a4fab45b75fefc5b6226684193eb000654f6</meta:generator>
    <meta:user-defined meta:name="WorkbookGuid">0e99eb55-bc53-40ca-a8bf-18fe6961ce76</meta:user-defined>
  </office:meta>
</office:document-meta>
</file>