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4"/>
        <table:table-column table:style-name="co4" table:number-columns-repeated="249" table:default-cell-style-name="ce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6" office:value-type="string" calcext:value-type="string">
              <text:p>預算執行數</text:p>
            </table:table-cell>
            <table:table-cell table:style-name="ce6"/>
            <table:table-cell table:style-name="ce6" office:value-type="string" calcext:value-type="string">
              <text:p>調整數</text:p>
            </table:table-cell>
            <table:table-cell table:style-name="ce6"/>
            <table:table-cell table:style-name="ce6" office:value-type="string" calcext:value-type="string">
              <text:p>會計收支</text:p>
            </table:table-cell>
            <table:table-cell table:style-name="ce6"/>
            <table:table-cell table:style-name="ce14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5042727305" calcext:value-type="float">
            <text:p>5,042,727,305 </text:p>
          </table:table-cell>
          <table:table-cell table:style-name="ce10"/>
          <table:table-cell table:style-name="ce7" office:value-type="float" office:value="30951019630" calcext:value-type="float">
            <text:p>30,951,019,630 </text:p>
          </table:table-cell>
          <table:table-cell table:style-name="ce10"/>
          <table:table-cell table:style-name="ce7" office:value-type="float" office:value="35993746935" calcext:value-type="float">
            <text:p>35,993,746,935 </text:p>
          </table:table-cell>
          <table:table-cell table:style-name="ce10"/>
          <table:table-cell table:style-name="ce15" office:value-type="string" calcext:value-type="string">
            <text:p>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30927041415" calcext:value-type="float">
            <text:p>30,927,041,415 </text:p>
          </table:table-cell>
          <table:table-cell table:style-name="ce10"/>
          <table:table-cell table:style-name="ce9" office:value-type="float" office:value="30927041415" calcext:value-type="float">
            <text:p>30,927,041,415 </text:p>
          </table:table-cell>
          <table:table-cell table:style-name="ce10"/>
          <table:table-cell table:style-name="ce15" office:value-type="string" calcext:value-type="string">
            <text:p>　公庫撥入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/>
          <table:table-cell table:style-name="ce10"/>
          <table:table-cell table:style-name="ce9" office:value-type="float" office:value="23978215" calcext:value-type="float">
            <text:p>23,978,215 </text:p>
          </table:table-cell>
          <table:table-cell table:style-name="ce10"/>
          <table:table-cell table:style-name="ce9" office:value-type="float" office:value="23978215" calcext:value-type="float">
            <text:p>23,978,215 </text:p>
          </table:table-cell>
          <table:table-cell table:style-name="ce10"/>
          <table:table-cell table:style-name="ce15" office:value-type="string" calcext:value-type="string">
            <text:p>　稅課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罰款及賠償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規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274058" calcext:value-type="float">
            <text:p>274,058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274058" calcext:value-type="float">
            <text:p>274,058 </text:p>
          </table:table-cell>
          <table:table-cell table:style-name="ce10"/>
          <table:table-cell table:style-name="ce15" office:value-type="string" calcext:value-type="string">
            <text:p>　財產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5042453247" calcext:value-type="float">
            <text:p>5,042,453,247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5042453247" calcext:value-type="float">
            <text:p>5,042,453,247 </text:p>
          </table:table-cell>
          <table:table-cell table:style-name="ce10"/>
          <table:table-cell table:style-name="ce15" office:value-type="string" calcext:value-type="string">
            <text:p>　補助及協助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捐獻及贈與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工程受益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自治稅捐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收入</text:p>
          </table:table-cell>
          <table:table-cell table:style-name="ce17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5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30903063200" calcext:value-type="float">
            <text:p>30,903,063,200 </text:p>
          </table:table-cell>
          <table:table-cell table:style-name="ce10"/>
          <table:table-cell table:style-name="ce7" office:value-type="float" office:value="5100463735" calcext:value-type="float">
            <text:p>5,100,463,735 </text:p>
          </table:table-cell>
          <table:table-cell table:style-name="ce10"/>
          <table:table-cell table:style-name="ce7" office:value-type="float" office:value="36003526935" calcext:value-type="float">
            <text:p>36,003,526,935 </text:p>
          </table:table-cell>
          <table:table-cell table:style-name="ce10"/>
          <table:table-cell table:style-name="ce15" office:value-type="string" calcext:value-type="string">
            <text:p>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5076485520" calcext:value-type="float">
            <text:p>5,076,485,520 </text:p>
          </table:table-cell>
          <table:table-cell table:style-name="ce10"/>
          <table:table-cell table:style-name="ce9" office:value-type="float" office:value="5076485520" calcext:value-type="float">
            <text:p>5,076,485,520 </text:p>
          </table:table-cell>
          <table:table-cell table:style-name="ce10"/>
          <table:table-cell table:style-name="ce15" office:value-type="string" calcext:value-type="string">
            <text:p>　繳付公庫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人事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業務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30903063200" calcext:value-type="float">
            <text:p>30,903,063,200 </text:p>
          </table:table-cell>
          <table:table-cell table:style-name="ce10"/>
          <table:table-cell table:style-name="ce9" office:value-type="float" office:value="23978215" calcext:value-type="float">
            <text:p>23,978,215 </text:p>
          </table:table-cell>
          <table:table-cell table:style-name="ce10"/>
          <table:table-cell table:style-name="ce9" office:value-type="float" office:value="30927041415" calcext:value-type="float">
            <text:p>30,927,041,415 </text:p>
          </table:table-cell>
          <table:table-cell table:style-name="ce10"/>
          <table:table-cell table:style-name="ce15" office:value-type="string" calcext:value-type="string">
            <text:p>　獎補助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5" office:value-type="string" calcext:value-type="string">
            <text:p>　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5" office:value-type="string" calcext:value-type="string">
            <text:p>　財產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利息費用及手續費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折舊、折耗及攤銷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支出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25860335895" calcext:value-type="float">
            <text:p>-25,860,335,895 </text:p>
          </table:table-cell>
          <table:table-cell table:style-name="ce11"/>
          <table:table-cell table:style-name="ce13" office:value-type="float" office:value="25850555895" calcext:value-type="float">
            <text:p>25,850,555,895 </text:p>
          </table:table-cell>
          <table:table-cell table:style-name="ce11"/>
          <table:table-cell table:style-name="ce13" office:value-type="float" office:value="-9780000" calcext:value-type="float">
            <text:p>-9,780,000 </text:p>
          </table:table-cell>
          <table:table-cell table:style-name="ce11"/>
          <table:table-cell table:style-name="ce16" office:value-type="string" calcext:value-type="string">
            <text:p>收支餘絀</text:p>
          </table:table-cell>
          <table:table-cell table:style-name="ce17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:1.公庫撥入數調整數30,927,041,415元，詳公庫撥入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2.繳付公庫數調整數5,076,485,520元，詳繳付公庫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3.稅課收入調整數23,978,215元，係以前歲入保留實現數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4.獎補助支出調整數23,978,215元，係以前歲出保留實現數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95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7-05T19:55:43</dc:date>
    <meta:print-date>2021-07-05T19:55:27</meta:print-date>
    <meta:document-statistic meta:table-count="1" meta:cell-count="79" meta:object-count="0"/>
    <meta:generator>LibreOffice/7.1.4.2$Windows_X86_64 LibreOffice_project/a529a4fab45b75fefc5b6226684193eb000654f6</meta:generator>
  </office:meta>
</office:document-meta>
</file>