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3.623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6.481cm"/>
    </style:style>
    <style:style style:name="co7" style:family="table-column">
      <style:table-column-properties fo:break-before="auto" style:column-width="1.4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104857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5"/>
        <table:table-column table:style-name="co6" table:default-cell-style-name="ce4"/>
        <table:table-column table:style-name="co7" table:number-columns-repeated="4" table:default-cell-style-name="ce6"/>
        <table:table-column table:style-name="co7" table:number-columns-repeated="245" table:default-cell-style-name="ce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日期</text:p>
            </table:table-cell>
            <table:table-cell table:style-name="ce1" office:value-type="string" calcext:value-type="string">
              <text:p>所屬年度</text:p>
            </table:table-cell>
            <table:table-cell table:style-name="ce1" office:value-type="string" calcext:value-type="string">
              <text:p>承辦單位</text:p>
            </table:table-cell>
            <table:table-cell table:style-name="ce1" office:value-type="string" calcext:value-type="string">
              <text:p>預算科目</text:p>
            </table:table-cell>
            <table:table-cell table:style-name="ce1" office:value-type="string" calcext:value-type="string">
              <text:p>繳納金額</text:p>
            </table:table-cell>
            <table:table-cell table:style-name="ce1" office:value-type="string" calcext:value-type="string">
              <text:p>退還金額</text:p>
            </table:table-cell>
            <table:table-cell table:style-name="ce1" office:value-type="string" calcext:value-type="string">
              <text:p>轉正金額</text:p>
            </table:table-cell>
            <table:table-cell table:style-name="ce1" office:value-type="string" calcext:value-type="string">
              <text:p>備註</text:p>
            </table:table-cell>
            <table:table-cell table:number-columns-repeated="4"/>
            <table:table-cell table:style-name="ce6" table:number-columns-repeated="1012"/>
          </table:table-row>
        </table:table-header-rows>
        <table:table-row table:style-name="ro2">
          <table:table-cell table:style-name="ce2" office:value-type="string" calcext:value-type="string">
            <text:p>11006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特別統籌</text:p>
          </table:table-cell>
          <table:table-cell office:value-type="string" calcext:value-type="string">
            <text:p>6,639,637</text:p>
          </table:table-cell>
          <table:table-cell table:number-columns-repeated="2"/>
          <table:table-cell office:value-type="string" calcext:value-type="string">
            <text:p>本局辦理110年至5月18日止統籌分配稅繳入公務預算市庫【13971700045925】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100603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609,133,842</text:p>
          </table:table-cell>
          <table:table-cell table:number-columns-repeated="2"/>
          <table:table-cell office:value-type="string" calcext:value-type="string">
            <text:p>本局辦理110年至5月18日止計畫型補助款繳入公務預算市庫【13970800045924】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100607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一般性補助收入</text:p>
          </table:table-cell>
          <table:table-cell office:value-type="string" calcext:value-type="string">
            <text:p>135,220,000</text:p>
          </table:table-cell>
          <table:table-cell table:number-columns-repeated="2"/>
          <table:table-cell office:value-type="string" calcext:value-type="string">
            <text:p>110年度推動學校午餐採用國產可溯源食材經費(第1次)【13976100047810】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100607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預收款</text:p>
          </table:table-cell>
          <table:table-cell office:value-type="string" calcext:value-type="string">
            <text:p>9,780,000</text:p>
          </table:table-cell>
          <table:table-cell table:number-columns-repeated="2"/>
          <table:table-cell office:value-type="string" calcext:value-type="string">
            <text:p>110年度推動學校午餐採用國產可溯源食材經費(第1次)【13979500047811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09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3,500</text:p>
          </table:table-cell>
          <table:table-cell/>
          <table:table-cell office:value-type="string" calcext:value-type="string">
            <text:p>違反補教法案件:中市教終字第1080102981號罰鍰處分，裁處金額:90,000元，(第13/30期)，受處分人:陳景隆，由公務預算退還至地方發展基金專戶。 <text:s text:c="4"/>原繳款日4/27【21156200002827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09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639791號罰鍰處分，裁處金額:60,000元，(第6/30期)，受處分人:賴慧雯，由公務預算退還至地方發展基金專戶。 <text:s text:c="4"/>原繳款日4/27【21150200002825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09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30484號罰鍰處分，裁處金額:6,000元，(第5/30期)，受處分人:黃媺惠，由公務預算退還至地方發展基金專戶。 <text:s text:c="4"/>原繳款日4/27【21150900002934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09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30484號罰鍰處分，裁處金額:6,000元，(第9/30期)，受處分人:黃媺惠，由公務預算退還至地方發展基金專戶。 <text:s text:c="4"/>原繳款日4/27【21151200002944】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100610</text:p>
          </table:table-cell>
          <table:table-cell office:value-type="string" calcext:value-type="string">
            <text:p>093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42,558</text:p>
          </table:table-cell>
          <table:table-cell table:number-columns-repeated="2"/>
          <table:table-cell office:value-type="string" calcext:value-type="string">
            <text:p>109年校地佔用補償金繳回市庫【13975500045099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11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6,000</text:p>
          </table:table-cell>
          <table:table-cell table:number-columns-repeated="2"/>
          <table:table-cell office:value-type="string" calcext:value-type="string">
            <text:p>幼兒教育科、處分書文號：中市教幼字第1100036735號、發文日期：1100518、繳款人：施長嘉、依繳費單編號：7102801100508092所開立之繳款書 <text:s text:c="5"/>6/23已退還【13973800047779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11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12,000</text:p>
          </table:table-cell>
          <table:table-cell table:number-columns-repeated="2"/>
          <table:table-cell office:value-type="string" calcext:value-type="string">
            <text:p>幼兒教育科、處分書文號：中市教幼字第1100031037號、發文日期：1100504、繳款人：蔡佳玲、依繳費單編號：7102801100500815所開立之繳款書 <text:s text:c="5"/>6/23已退還【13975000047776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11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6,000</text:p>
          </table:table-cell>
          <table:table-cell table:number-columns-repeated="2"/>
          <table:table-cell office:value-type="string" calcext:value-type="string">
            <text:p>幼兒教育科、處分書文號：中市教幼字第11000367351號、發文日期：1100518、繳款人：張凱雯、依繳費單編號：7102801100508157所開立之繳款書 <text:s text:c="4"/>6/23已退還【13975800047780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11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10,000</text:p>
          </table:table-cell>
          <table:table-cell table:number-columns-repeated="2"/>
          <table:table-cell office:value-type="string" calcext:value-type="string">
            <text:p>學生事務室、處分書文號：中市教學字第1100030980號、發文日期：1100505、繳款人：廖弘超、依繳費單編號：7102801100501773所開立之繳款書【13979200044931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11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6,000</text:p>
          </table:table-cell>
          <table:table-cell table:number-columns-repeated="2"/>
          <table:table-cell office:value-type="string" calcext:value-type="string">
            <text:p>幼兒教育科、處分書文號：中市教幼字第11000310371號、發文日期：1100504、繳款人：蔡佳玲、依繳費單編號：7102801100500829所開立之繳款書 <text:s text:c="5"/>6/23已退還【13979400047777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11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6,000</text:p>
          </table:table-cell>
          <table:table-cell table:number-columns-repeated="2"/>
          <table:table-cell office:value-type="string" calcext:value-type="string">
            <text:p>幼兒教育科、處分書文號：中市教幼字第1100036553號、發文日期：1100518、繳款人：江秀美、依繳費單編號：7102801100507895所開立之繳款書 <text:s text:c="4"/>6/23已退還【13971100047778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16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3,500</text:p>
          </table:table-cell>
          <table:table-cell table:number-columns-repeated="2"/>
          <table:table-cell office:value-type="string" calcext:value-type="string">
            <text:p>終身教育科、處分書文號：中市教終字第1080102981號、發文日期：1081106、繳款人：陳景隆君(永旭文教機構場所負責人)、依繳費單編號：7102801081214047所開立之繳款書【13977800048017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1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36791號、發文日期：1090727、繳款人：賴慧雯君(場所負責人)、依繳費單編號：7102801090804103所開立之繳款書【13973200048200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61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1號、發文日期：1090811、繳款人：張語浚(臺中市私立冠昱東榮文理短期補習班負責人)、依繳費單編號：7102801090909589所開立之繳款書【13973600047979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1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500</text:p>
          </table:table-cell>
          <table:table-cell table:number-columns-repeated="2"/>
          <table:table-cell office:value-type="string" calcext:value-type="string">
            <text:p>終身教育科、處分書文號：中市教終字第1090000834號、發文日期：1090107、繳款人：陳錫仁君(場所負責人)、依繳費單編號：7102801090301052所開立之繳款書【13978900047995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61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號、發文日期：1090811、繳款人：張語浚(臺中市私立冠昱東榮文理短期補習班負責人)、依繳費單編號：7102801090909929所開立之繳款書【13979200047977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1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6,000</text:p>
          </table:table-cell>
          <table:table-cell table:number-columns-repeated="2"/>
          <table:table-cell office:value-type="string" calcext:value-type="string">
            <text:p>終身教育科、處分書文號：中市教終字第1100027567號、發文日期：1100423、繳款人：葉純哲、依繳費單編號：7102801100405890所開立之繳款書【13970000048008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1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60,000</text:p>
          </table:table-cell>
          <table:table-cell table:number-columns-repeated="2"/>
          <table:table-cell office:value-type="string" calcext:value-type="string">
            <text:p>終身教育科、處分書文號：中市教終字第1100004404號、發文日期：1100119、繳款人：王姿分、依繳費單編號：7102801100107758所開立之繳款書【13975500048210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618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號、發文日期：1090811、繳款人：張語浚(臺中市私立冠昱東榮文理短期補習班負責人)、依繳費單編號：7102801090909936所開立之繳款書【13972900049181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618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1號、發文日期：1090811、繳款人：張語浚(臺中市私立冠昱東榮文理短期補習班負責人)、依繳費單編號：7102801090909596所開立之繳款書【13974600049182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18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30484號罰鍰處分，裁處金額:6,000元，(第2/30期)，受處分人:黃媺惠，由公務預算退還至地方發展基金專戶。 <text:s text:c="4"/>原繳款日4/27【21150100002929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18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30484號罰鍰處分，裁處金額:6,000元，(第3/30期)，受處分人:黃媺惠，由公務預算退還至地方發展基金專戶。 <text:s text:c="3"/>原繳款日4/27【21152100002930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18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500</text:p>
          </table:table-cell>
          <table:table-cell/>
          <table:table-cell office:value-type="string" calcext:value-type="string">
            <text:p>違反補教法案件:中市教終字第1090000834號罰鍰處分，裁處金額:90,000元，(第13/30期)，受處分人:陳錫仁，由公務預算退還至地方發展基金專戶。 <text:s text:c="4"/>原繳款日4/27【21153400002826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18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30484號罰鍰處分，裁處金額:6,000元，(第7/30期)，受處分人:黃媺惠，由公務預算退還至地方發展基金專戶。 <text:s text:c="4"/>原繳款日4/27【21153400002940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18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30484號罰鍰處分，裁處金額:6,000元，(第4/30期)，受處分人:黃媺惠，由公務預算退還至地方發展基金專戶。 <text:s text:c="4"/>原繳款日4/27【21154800002931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18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30484號罰鍰處分，裁處金額:6,000元，(第6/30期)，受處分人:黃媺惠，由公務預算退還至地方發展基金專戶。 <text:s text:c="4"/>原繳款日4/27【21157000002937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18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2,000</text:p>
          </table:table-cell>
          <table:table-cell/>
          <table:table-cell office:value-type="string" calcext:value-type="string">
            <text:p>違反補教法案件:中市教終字第1090030484號罰鍰處分，裁處金額:6,000元，(第8/30期)，受處分人:黃媺惠，由公務預算退還至地方發展基金專戶。 <text:s text:c="4"/>原繳款日4/27【21159500002943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18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6,000</text:p>
          </table:table-cell>
          <table:table-cell/>
          <table:table-cell office:value-type="string" calcext:value-type="string">
            <text:p>違反兒少法案件:中市教終字第1100022050號罰鍰處分，裁處金額:6,000元，(全繳)，受處分人:劉浩維，由公務預算退還至地方發展基金專戶。 <text:s text:c="5"/>原繳款日4/27【21150700002828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618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6,000</text:p>
          </table:table-cell>
          <table:table-cell/>
          <table:table-cell office:value-type="string" calcext:value-type="string">
            <text:p>江榮德教保條例罰鍰6,000(幼處分11002247、銷帳319348) <text:s text:c="4"/>原繳款日5/24【21151300002956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618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50,000</text:p>
          </table:table-cell>
          <table:table-cell/>
          <table:table-cell office:value-type="string" calcext:value-type="string">
            <text:p>江榮德幼照法罰鍰50,000(幼處分11002322、銷帳319378) <text:s text:c="4"/>原繳款日5/24【21152300002959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618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6,000</text:p>
          </table:table-cell>
          <table:table-cell/>
          <table:table-cell office:value-type="string" calcext:value-type="string">
            <text:p>吳金英教保條例罰鍰6,000(幼處分11002248、銷帳319355) <text:s text:c="4"/>原繳款日5/24【21153000002957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618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50,000</text:p>
          </table:table-cell>
          <table:table-cell/>
          <table:table-cell office:value-type="string" calcext:value-type="string">
            <text:p>陳祐嫻幼照法罰鍰$50,000(幼處分11002379、銷帳319907) <text:s text:c="5"/>原繳款日5/24【21154300002960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618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6,000</text:p>
          </table:table-cell>
          <table:table-cell/>
          <table:table-cell office:value-type="string" calcext:value-type="string">
            <text:p>蘇虹宜教保條例罰鍰6,000(幼處分11002249、銷帳319362) <text:s text:c="4"/>原繳款日5/24【21155700002958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618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6,000</text:p>
          </table:table-cell>
          <table:table-cell/>
          <table:table-cell office:value-type="string" calcext:value-type="string">
            <text:p>江榮德幼照法罰鍰6,000(幼處分11002246、銷帳319410) <text:s text:c="4"/>原繳款日5/24【21159600002955】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100618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28,954,373</text:p>
          </table:table-cell>
          <table:table-cell table:number-columns-repeated="2"/>
          <table:table-cell office:value-type="string" calcext:value-type="string">
            <text:p>本局辦理110年至5月31日止計畫型補助款繳入公務預算市庫【13973200049134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23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4,311</text:p>
          </table:table-cell>
          <table:table-cell/>
          <table:table-cell office:value-type="string" calcext:value-type="string">
            <text:p>違反補教法案件中市教社字第1040007973號罰鍰處分，110/02/18-法執專戶(臺中分署匯入) 移送案號:E10904008，受處分人：曾惠琪，由公務預算退還至地方發展基金專戶。 <text:s text:c="3"/>原繳款日3/2【21150600003971】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1100623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500</text:p>
          </table:table-cell>
          <table:table-cell table:number-columns-repeated="2"/>
          <table:table-cell office:value-type="string" calcext:value-type="string">
            <text:p>社會教育科、處分書文號：中市教社字第1070022957號、發文日期：1070320、繳款人：王娟、依繳費單編號：7102801070602429所開立之繳款書【13971800049514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623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500</text:p>
          </table:table-cell>
          <table:table-cell table:number-columns-repeated="2"/>
          <table:table-cell office:value-type="string" calcext:value-type="string">
            <text:p>終身教育科、處分書文號：中市教終字第1080075506號、發文日期：1080820、繳款人：徐鳳珠君(臺中市南區樹德里德吉街303號場所負責人)、依繳費單編號：7102801080903244所開立之繳款書【13972300049821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23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500</text:p>
          </table:table-cell>
          <table:table-cell table:number-columns-repeated="2"/>
          <table:table-cell office:value-type="string" calcext:value-type="string">
            <text:p>終身教育科、處分書文號：中市教終字第1080102982號、發文日期：1081106、繳款人：許晨暘君(迪尼森藝術空間場所負責人)、依繳費單編號：7102801081112151所開立之繳款書【13976200049516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23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500</text:p>
          </table:table-cell>
          <table:table-cell table:number-columns-repeated="2"/>
          <table:table-cell office:value-type="string" calcext:value-type="string">
            <text:p>終身教育科、處分書文號：中市教終字第1080065668號、發文日期：1080722、繳款人：田琬馨君(澄碩文教場所負責人)、依繳費單編號：7102801080806392所開立之繳款書【13978200049895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23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80068653號、發文日期：1080801、繳款人：陳建舜君(陳老師資優學苑場所負責人)、依繳費單編號：7102801080805798所開立之繳款書【13979400049896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2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30484號、發文日期：1090415、繳款人：黃媺惠(場所負責人)、依繳費單編號：7102801090605782所開立之繳款書【13970700049873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2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30484號、發文日期：1090415、繳款人：黃媺惠(場所負責人)、依繳費單編號：7102801090605809所開立之繳款書【13972600049869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2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500</text:p>
          </table:table-cell>
          <table:table-cell table:number-columns-repeated="2"/>
          <table:table-cell office:value-type="string" calcext:value-type="string">
            <text:p>終身教育科、處分書文號：中市教終字第1090047372號、發文日期：1090604、繳款人：謝文傑(場所負責人)、依繳費單編號：7102801090610071所開立之繳款書【13974500049515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2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30484號、發文日期：1090415、繳款人：黃媺惠(場所負責人)、依繳費單編號：7102801090605823所開立之繳款書【13974800049865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2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30484號、發文日期：1090415、繳款人：黃媺惠(場所負責人)、依繳費單編號：7102801090605816所開立之繳款書【13977700049862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2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30484號、發文日期：1090415、繳款人：黃媺惠(場所負責人)、依繳費單編號：7102801090605799所開立之繳款書【13978000049872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2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,500</text:p>
          </table:table-cell>
          <table:table-cell table:number-columns-repeated="2"/>
          <table:table-cell office:value-type="string" calcext:value-type="string">
            <text:p>終身教育科、處分書文號：中市教終字第1090000834號、發文日期：1090107、繳款人：陳錫仁君(場所負責人)、依繳費單編號：7102801090301069所開立之繳款書【13978500050087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23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6,000</text:p>
          </table:table-cell>
          <table:table-cell table:number-columns-repeated="2"/>
          <table:table-cell office:value-type="string" calcext:value-type="string">
            <text:p>終身教育科、處分書文號：中市教終字第1100030978號、發文日期：1100430、繳款人：徐巧錦、依繳費單編號：7102801100412681所開立之繳款書【13973900049189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623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6,000</text:p>
          </table:table-cell>
          <table:table-cell table:number-columns-repeated="2"/>
          <table:table-cell office:value-type="string" calcext:value-type="string">
            <text:p>幼兒教育科、處分書文號：中市教幼字第1100034872號、發文日期：1100512、繳款人：趙績慶【13975800049595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23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6,000</text:p>
          </table:table-cell>
          <table:table-cell table:number-columns-repeated="2"/>
          <table:table-cell office:value-type="string" calcext:value-type="string">
            <text:p>臺中市政府教育局、處分書文號：中市教終字第1100039213號、發文日期：1100525、繳款人：王惠娟、依繳費單編號：7102801100510448所開立之繳款書【13977200050207】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0623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90,000</text:p>
          </table:table-cell>
          <table:table-cell table:number-columns-repeated="2"/>
          <table:table-cell office:value-type="string" calcext:value-type="string">
            <text:p>終身教育科、處分書文號：中市教終字第1100027697號、發文日期：1100419、繳款人：莊德宇、依繳費單編號：7102801100406049所開立之繳款書【13978200050206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623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6,000</text:p>
          </table:table-cell>
          <table:table-cell/>
          <table:table-cell office:value-type="string" calcext:value-type="string">
            <text:p>蔡佳玲幼照法罰鍰$6,000(幼處分11003191、銷帳500829) <text:s text:c="4"/>原繳款日6/11【21150400003903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623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12,000</text:p>
          </table:table-cell>
          <table:table-cell/>
          <table:table-cell office:value-type="string" calcext:value-type="string">
            <text:p>蔡佳玲教保條例罰鍰$12,000(幼處分11003188、銷帳500815) <text:s text:c="3"/>原繳款日6/11【21153600003892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623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6,000</text:p>
          </table:table-cell>
          <table:table-cell/>
          <table:table-cell office:value-type="string" calcext:value-type="string">
            <text:p>施長嘉教保條例罰鍰$6,000(幼處分11003338、銷帳508092) <text:s text:c="4"/>原繳款日6/11【21154100003896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623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6,000</text:p>
          </table:table-cell>
          <table:table-cell/>
          <table:table-cell office:value-type="string" calcext:value-type="string">
            <text:p>江秀美幼照法罰鍰$6,000(幼處分11003575、銷帳507895) <text:s text:c="4"/>原繳款日6/11【21156000003901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623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6,000</text:p>
          </table:table-cell>
          <table:table-cell/>
          <table:table-cell office:value-type="string" calcext:value-type="string">
            <text:p>張凱雯教保條例罰鍰$6,000(幼處分11003339、銷帳508157) <text:s text:c="5"/>原繳款日6/11【21158500003898】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1100628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string" calcext:value-type="string">
            <text:p>6,000</text:p>
          </table:table-cell>
          <table:table-cell/>
          <table:table-cell office:value-type="string" calcext:value-type="string">
            <text:p>違反兒少法案件:中市教終字第1100027531號罰鍰處分，裁處金額:6,000元，受處分人:江政修，由公務預算退還至地方發展基金專戶。 <text:s text:c="5"/>原繳款日5/24【21150700004064】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100628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122,029</text:p>
          </table:table-cell>
          <table:table-cell table:number-columns-repeated="2"/>
          <table:table-cell office:value-type="string" calcext:value-type="string">
            <text:p>明德高中續租本市南區頂橋子頭段85-378及85-469地號等2筆市有土地租金收入本年度7月份至12月份(共6個月)【13975500048298】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string" calcext:value-type="string">
            <text:p>各欄小計</text:p>
          </table:table-cell>
          <table:table-cell office:value-type="string" calcext:value-type="string">
            <text:p>790,155,439</text:p>
          </table:table-cell>
          <table:table-cell office:value-type="string" calcext:value-type="string">
            <text:p>200,311</text:p>
          </table:table-cell>
          <table:table-cell table:number-columns-repeated="1018"/>
        </table:table-row>
        <table:table-row table:style-name="ro7">
          <table:table-cell table:number-columns-repeated="3"/>
          <table:table-cell office:value-type="string" calcext:value-type="string">
            <text:p>收入合計</text:p>
          </table:table-cell>
          <table:table-cell office:value-type="string" calcext:value-type="string">
            <text:p>789,955,128</text:p>
          </table:table-cell>
          <table:table-cell table:number-columns-repeated="1019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1048576" table:range-usable-as="print-range"/>
          <table:named-range table:name="Excel_BuiltIn_Print_Titles" table:base-cell-address="$Sheet1.$A$1" table:cell-range-address="$Sheet1.$A$1:.$AMJ$1" table:range-usable-as="repeat-column repeat-row"/>
          <table:named-range table:name="外部資料_1" table:base-cell-address="$Sheet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0.499cm" fo:margin-right="0.499cm" style:scale-to="100%" style:table-centering="horizontal" style:writing-mode="lr-tb"/>
      <style:header-style>
        <style:header-footer-properties fo:min-height="0.75cm" fo:margin-left="1.401cm" fo:margin-right="1.401cm" fo:margin-bottom="0.859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會計年度：</text:span><text:span text:style-name="MT3">110</text:span></text:p>
        </style:region-left>
        <style:region-center>
          <text:p><text:span text:style-name="MT1">臺中市政府</text:span></text:p>
          <text:p><text:span text:style-name="MT1">機關收入明細表</text:span></text:p>
          <text:p><text:span text:style-name="MT2">收入日期：</text:span><text:span text:style-name="MT2">110/06/01~110/06/30</text:span></text:p>
        </style:region-center>
        <style:region-right>
          <text:p><text:span text:style-name="MT3"/></text:p>
          <text:p><text:span text:style-name="MT3"/></text:p>
          <text:p><text:span text:style-name="MT3">單位：新台幣元</text:span></text:p>
          <text:p><text:span text:style-name="MT3">列印日期：</text:span><text:span text:style-name="MT3">110/07/01</text:span></text:p>
          <text:p><text:span text:style-name="MT3">頁次：</text:span><text:span text:style-name="MT3"><text:page-number>1</text:page-number></text:span><text:span text:style-name="MT3">/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會計年度：</text:span><text:span text:style-name="MT3">110</text:span></text:p>
        </style:region-left>
        <style:region-center>
          <text:p><text:span text:style-name="MT1">臺中市政府</text:span></text:p>
          <text:p><text:span text:style-name="MT1">機關收入明細表</text:span></text:p>
          <text:p><text:span text:style-name="MT2">收入日期：</text:span><text:span text:style-name="MT2">110/06/01~110/06/30</text:span></text:p>
        </style:region-center>
        <style:region-right>
          <text:p><text:span text:style-name="MT3"/></text:p>
          <text:p><text:span text:style-name="MT3"/></text:p>
          <text:p><text:span text:style-name="MT3">單位：新台幣元</text:span></text:p>
          <text:p><text:span text:style-name="MT3">列印日期：</text:span><text:span text:style-name="MT3">110/07/01</text:span></text:p>
          <text:p><text:span text:style-name="MT3">頁次：</text:span><text:span text:style-name="MT3"><text:page-number>1</text:page-number></text:span><text:span text:style-name="MT3">/</text:span><text:span text:style-name="MT3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述毅</meta:initial-creator>
    <meta:creation-date>2003-12-08T17:28:06</meta:creation-date>
    <dc:creator>鄭伊琇</dc:creator>
    <dc:date>2021-07-01T19:38:28</dc:date>
    <meta:print-date>2018-11-12T18:20:59</meta:print-date>
    <meta:document-statistic meta:table-count="1" meta:cell-count="391" meta:object-count="0"/>
    <meta:generator>LibreOffice/7.1.4.2$Windows_X86_64 LibreOffice_project/a529a4fab45b75fefc5b6226684193eb000654f6</meta:generator>
  </office:meta>
</office:document-meta>
</file>