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5.396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1.42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PageStyle_5f_16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3" table:default-cell-style-name="ce10"/>
        <table:table-column table:style-name="co6" table:number-columns-repeated="4" table:default-cell-style-name="ce13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　目　編　號</text:p>
            </table:table-cell>
            <table:table-cell table:style-name="ce1" office:value-type="string" calcext:value-type="string">
              <text:p>科　目　名　稱</text:p>
            </table:table-cell>
            <table:table-cell table:style-name="ce1" office:value-type="string" calcext:value-type="string">
              <text:p>支付日期</text:p>
            </table:table-cell>
            <table:table-cell table:style-name="ce1" office:value-type="string" calcext:value-type="string">
              <text:p>憑證編號</text:p>
            </table:table-cell>
            <table:table-cell table:style-name="ce1" office:value-type="string" calcext:value-type="string">
              <text:p>收件編號</text:p>
            </table:table-cell>
            <table:table-cell table:style-name="ce1" office:value-type="string" calcext:value-type="string">
              <text:p>本月分配</text:p>
            </table:table-cell>
            <table:table-cell table:style-name="ce1" office:value-type="string" calcext:value-type="string">
              <text:p>資料種類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累計分配</text:p>
            </table:table-cell>
            <table:table-cell table:style-name="ce1" office:value-type="string" calcext:value-type="string">
              <text:p>累計支付</text:p>
            </table:table-cell>
            <table:table-cell table:style-name="ce1" office:value-type="string" calcext:value-type="string">
              <text:p>餘額</text:p>
            </table:table-cell>
            <table:table-cell table:style-name="ce1" table:number-columns-repeated="1013"/>
          </table:table-row>
        </table:table-header-rows>
        <table:table-row table:style-name="ro2" table:visibility="collapse">
          <table:table-cell table:style-name="ce2" table:number-columns-repeated="2"/>
          <table:table-cell table:style-name="ce5"/>
          <table:table-cell table:style-name="ce8" table:number-columns-repeated="2"/>
          <table:table-cell table:style-name="ce11"/>
          <table:table-cell table:style-name="ce8"/>
          <table:table-cell table:style-name="ce11" table:number-columns-repeated="4"/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經常門</text:p>
          </table:table-cell>
          <table:table-cell table:style-name="ce3"/>
          <table:table-cell table:style-name="ce6"/>
          <table:table-cell table:style-name="ce9" table:number-columns-repeated="2"/>
          <table:table-cell table:style-name="ce12"/>
          <table:table-cell table:style-name="ce9"/>
          <table:table-cell table:style-name="ce12" table:number-columns-repeated="4"/>
          <table:table-cell table:style-name="ce15"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14527796000" calcext:value-type="float">
            <text:p>14,527,796,000 </text:p>
          </table:table-cell>
          <table:table-cell office:value-type="float" office:value="14367796000" calcext:value-type="float">
            <text:p>14,367,796,000 </text:p>
          </table:table-cell>
          <table:table-cell office:value-type="float" office:value="160000000" calcext:value-type="float">
            <text:p>160,000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office:value-type="string" calcext:value-type="string">
            <text:p>110/06/01</text:p>
          </table:table-cell>
          <table:table-cell office:value-type="string" calcext:value-type="string">
            <text:p>160651100600044</text:p>
          </table:table-cell>
          <table:table-cell office:value-type="string" calcext:value-type="string">
            <text:p>0600140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908650000" calcext:value-type="float">
            <text:p>2,908,650,000 </text:p>
          </table:table-cell>
          <table:table-cell office:value-type="float" office:value="14527796000" calcext:value-type="float">
            <text:p>14,527,796,000 </text:p>
          </table:table-cell>
          <table:table-cell office:value-type="float" office:value="17276446000" calcext:value-type="float">
            <text:p>17,276,446,000 </text:p>
          </table:table-cell>
          <table:table-cell office:value-type="float" office:value="-2748650000" calcext:value-type="float">
            <text:p>-2,748,650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office:value-type="string" calcext:value-type="string">
            <text:p>110/06/01</text:p>
          </table:table-cell>
          <table:table-cell office:value-type="string" calcext:value-type="string">
            <text:p>29786</text:p>
          </table:table-cell>
          <table:table-cell office:value-type="string" calcext:value-type="string">
            <text:p>0600840</text:p>
          </table:table-cell>
          <table:table-cell office:value-type="float" office:value="2908650000" calcext:value-type="float">
            <text:p>2,908,650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17436446000" calcext:value-type="float">
            <text:p>17,436,446,000 </text:p>
          </table:table-cell>
          <table:table-cell office:value-type="float" office:value="17276446000" calcext:value-type="float">
            <text:p>17,276,446,000 </text:p>
          </table:table-cell>
          <table:table-cell office:value-type="float" office:value="160000000" calcext:value-type="float">
            <text:p>160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2908650000" calcext:value-type="float">
            <text:p>2,908,650,000 </text:p>
          </table:table-cell>
          <table:table-cell/>
          <table:table-cell office:value-type="float" office:value="2908650000" calcext:value-type="float">
            <text:p>2,908,65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4555568000" calcext:value-type="float">
            <text:p>4,555,568,000 </text:p>
          </table:table-cell>
          <table:table-cell office:value-type="float" office:value="3429481000" calcext:value-type="float">
            <text:p>3,429,481,000 </text:p>
          </table:table-cell>
          <table:table-cell office:value-type="float" office:value="1126087000" calcext:value-type="float">
            <text:p>1,126,087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6/01</text:p>
          </table:table-cell>
          <table:table-cell office:value-type="string" calcext:value-type="string">
            <text:p>160651100600044</text:p>
          </table:table-cell>
          <table:table-cell office:value-type="string" calcext:value-type="string">
            <text:p>0600140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22496000" calcext:value-type="float">
            <text:p>222,496,000 </text:p>
          </table:table-cell>
          <table:table-cell office:value-type="float" office:value="4555568000" calcext:value-type="float">
            <text:p>4,555,568,000 </text:p>
          </table:table-cell>
          <table:table-cell office:value-type="float" office:value="3651977000" calcext:value-type="float">
            <text:p>3,651,977,000 </text:p>
          </table:table-cell>
          <table:table-cell office:value-type="float" office:value="903591000" calcext:value-type="float">
            <text:p>903,591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6/01</text:p>
          </table:table-cell>
          <table:table-cell office:value-type="string" calcext:value-type="string">
            <text:p>29784</text:p>
          </table:table-cell>
          <table:table-cell office:value-type="string" calcext:value-type="string">
            <text:p>0600841</text:p>
          </table:table-cell>
          <table:table-cell office:value-type="float" office:value="710439000" calcext:value-type="float">
            <text:p>710,439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5266007000" calcext:value-type="float">
            <text:p>5,266,007,000 </text:p>
          </table:table-cell>
          <table:table-cell office:value-type="float" office:value="3651977000" calcext:value-type="float">
            <text:p>3,651,977,000 </text:p>
          </table:table-cell>
          <table:table-cell office:value-type="float" office:value="1614030000" calcext:value-type="float">
            <text:p>1,614,030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6/02</text:p>
          </table:table-cell>
          <table:table-cell office:value-type="string" calcext:value-type="string">
            <text:p>160651100600046</text:p>
          </table:table-cell>
          <table:table-cell office:value-type="string" calcext:value-type="string">
            <text:p>0600732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761761731" calcext:value-type="float">
            <text:p>761,761,731 </text:p>
          </table:table-cell>
          <table:table-cell office:value-type="float" office:value="5266007000" calcext:value-type="float">
            <text:p>5,266,007,000 </text:p>
          </table:table-cell>
          <table:table-cell office:value-type="float" office:value="4413738731" calcext:value-type="float">
            <text:p>4,413,738,731 </text:p>
          </table:table-cell>
          <table:table-cell office:value-type="float" office:value="852268269" calcext:value-type="float">
            <text:p>852,268,269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6/22</text:p>
          </table:table-cell>
          <table:table-cell office:value-type="string" calcext:value-type="string">
            <text:p>160651100600054</text:p>
          </table:table-cell>
          <table:table-cell office:value-type="string" calcext:value-type="string">
            <text:p>0610044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403354705" calcext:value-type="float">
            <text:p>403,354,705 </text:p>
          </table:table-cell>
          <table:table-cell office:value-type="float" office:value="5266007000" calcext:value-type="float">
            <text:p>5,266,007,000 </text:p>
          </table:table-cell>
          <table:table-cell office:value-type="float" office:value="4817093436" calcext:value-type="float">
            <text:p>4,817,093,436 </text:p>
          </table:table-cell>
          <table:table-cell office:value-type="float" office:value="448913564" calcext:value-type="float">
            <text:p>448,913,564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710439000" calcext:value-type="float">
            <text:p>710,439,000 </text:p>
          </table:table-cell>
          <table:table-cell/>
          <table:table-cell office:value-type="float" office:value="1387612436" calcext:value-type="float">
            <text:p>1,387,612,436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6179256000" calcext:value-type="float">
            <text:p>6,179,256,000 </text:p>
          </table:table-cell>
          <table:table-cell office:value-type="float" office:value="5247880258" calcext:value-type="float">
            <text:p>5,247,880,258 </text:p>
          </table:table-cell>
          <table:table-cell office:value-type="float" office:value="931375742" calcext:value-type="float">
            <text:p>931,375,742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6/01</text:p>
          </table:table-cell>
          <table:table-cell office:value-type="string" calcext:value-type="string">
            <text:p>29866</text:p>
          </table:table-cell>
          <table:table-cell office:value-type="string" calcext:value-type="string">
            <text:p>0600843</text:p>
          </table:table-cell>
          <table:table-cell office:value-type="float" office:value="942604000" calcext:value-type="float">
            <text:p>942,604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7121860000" calcext:value-type="float">
            <text:p>7,121,860,000 </text:p>
          </table:table-cell>
          <table:table-cell office:value-type="float" office:value="5247880258" calcext:value-type="float">
            <text:p>5,247,880,258 </text:p>
          </table:table-cell>
          <table:table-cell office:value-type="float" office:value="1873979742" calcext:value-type="float">
            <text:p>1,873,979,742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6/07</text:p>
          </table:table-cell>
          <table:table-cell office:value-type="string" calcext:value-type="string">
            <text:p>160651100600047</text:p>
          </table:table-cell>
          <table:table-cell office:value-type="string" calcext:value-type="string">
            <text:p>0602518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399532272" calcext:value-type="float">
            <text:p>399,532,272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5647412530" calcext:value-type="float">
            <text:p>5,647,412,530 </text:p>
          </table:table-cell>
          <table:table-cell office:value-type="float" office:value="1474447470" calcext:value-type="float">
            <text:p>1,474,447,47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6/09</text:p>
          </table:table-cell>
          <table:table-cell office:value-type="string" calcext:value-type="string">
            <text:p>160651100600048</text:p>
          </table:table-cell>
          <table:table-cell office:value-type="string" calcext:value-type="string">
            <text:p>0603667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4000" calcext:value-type="float">
            <text:p>4,000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5647416530" calcext:value-type="float">
            <text:p>5,647,416,530 </text:p>
          </table:table-cell>
          <table:table-cell office:value-type="float" office:value="1474443470" calcext:value-type="float">
            <text:p>1,474,443,47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6/17</text:p>
          </table:table-cell>
          <table:table-cell office:value-type="string" calcext:value-type="string">
            <text:p>160651100600049</text:p>
          </table:table-cell>
          <table:table-cell office:value-type="string" calcext:value-type="string">
            <text:p>0607107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075303" calcext:value-type="float">
            <text:p>1,075,303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5648491833" calcext:value-type="float">
            <text:p>5,648,491,833 </text:p>
          </table:table-cell>
          <table:table-cell office:value-type="float" office:value="1473368167" calcext:value-type="float">
            <text:p>1,473,368,167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6/22</text:p>
          </table:table-cell>
          <table:table-cell office:value-type="string" calcext:value-type="string">
            <text:p>160651100600050</text:p>
          </table:table-cell>
          <table:table-cell office:value-type="string" calcext:value-type="string">
            <text:p>0609719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431409" calcext:value-type="float">
            <text:p>431,409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5648923242" calcext:value-type="float">
            <text:p>5,648,923,242 </text:p>
          </table:table-cell>
          <table:table-cell office:value-type="float" office:value="1472936758" calcext:value-type="float">
            <text:p>1,472,936,758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6/22</text:p>
          </table:table-cell>
          <table:table-cell office:value-type="string" calcext:value-type="string">
            <text:p>160651100600053</text:p>
          </table:table-cell>
          <table:table-cell office:value-type="string" calcext:value-type="string">
            <text:p>0609720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5319792" calcext:value-type="float">
            <text:p>5,319,792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5654243034" calcext:value-type="float">
            <text:p>5,654,243,034 </text:p>
          </table:table-cell>
          <table:table-cell office:value-type="float" office:value="1467616966" calcext:value-type="float">
            <text:p>1,467,616,966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6/23</text:p>
          </table:table-cell>
          <table:table-cell office:value-type="string" calcext:value-type="string">
            <text:p>160651100600055</text:p>
          </table:table-cell>
          <table:table-cell office:value-type="string" calcext:value-type="string">
            <text:p>0610776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568455" calcext:value-type="float">
            <text:p>1,568,455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5655811489" calcext:value-type="float">
            <text:p>5,655,811,489 </text:p>
          </table:table-cell>
          <table:table-cell office:value-type="float" office:value="1466048511" calcext:value-type="float">
            <text:p>1,466,048,511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6/29</text:p>
          </table:table-cell>
          <table:table-cell office:value-type="string" calcext:value-type="string">
            <text:p>160651100600052</text:p>
          </table:table-cell>
          <table:table-cell office:value-type="string" calcext:value-type="string">
            <text:p>0613950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956664013" calcext:value-type="float">
            <text:p>956,664,013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12475502" calcext:value-type="float">
            <text:p>6,612,475,502 </text:p>
          </table:table-cell>
          <table:table-cell office:value-type="float" office:value="509384498" calcext:value-type="float">
            <text:p>509,384,498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942604000" calcext:value-type="float">
            <text:p>942,604,000 </text:p>
          </table:table-cell>
          <table:table-cell/>
          <table:table-cell office:value-type="float" office:value="1364595244" calcext:value-type="float">
            <text:p>1,364,595,244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8010040</text:p>
          </table:table-cell>
          <table:table-cell office:value-type="string" calcext:value-type="string">
            <text:p>提撥勞工退休金準備(教育)-提撥勞工退休金準備(教育)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800000" calcext:value-type="float">
            <text:p>3,800,000 </text:p>
          </table:table-cell>
          <table:table-cell office:value-type="float" office:value="3559482" calcext:value-type="float">
            <text:p>3,559,482 </text:p>
          </table:table-cell>
          <table:table-cell office:value-type="float" office:value="240518" calcext:value-type="float">
            <text:p>240,518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9010040</text:p>
          </table:table-cell>
          <table:table-cell office:value-type="string" calcext:value-type="string">
            <text:p>教育人員撫卹給付-教育人員撫卹給付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0000000" calcext:value-type="float">
            <text:p>30,000,000 </text:p>
          </table:table-cell>
          <table:table-cell table:number-columns-repeated="2" office:value-type="float" office:value="15000000" calcext:value-type="float">
            <text:p>15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10010040</text:p>
          </table:table-cell>
          <table:table-cell office:value-type="string" calcext:value-type="string">
            <text:p>教育人員因公致殘死亡慰問金-教育人員因公致殘死亡慰問金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1000000" calcext:value-type="float">
            <text:p>1,000,000 </text:p>
          </table:table-cell>
          <table:table-cell office:value-type="float" office:value="0" calcext:value-type="float">
            <text:p>0 </text:p>
          </table:table-cell>
          <table:table-cell office:value-type="float" office:value="1000000" calcext:value-type="float">
            <text:p>1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83093000" calcext:value-type="float">
            <text:p>383,093,000 </text:p>
          </table:table-cell>
          <table:table-cell office:value-type="float" office:value="265471249" calcext:value-type="float">
            <text:p>265,471,249 </text:p>
          </table:table-cell>
          <table:table-cell office:value-type="float" office:value="117621751" calcext:value-type="float">
            <text:p>117,621,751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6/01</text:p>
          </table:table-cell>
          <table:table-cell office:value-type="string" calcext:value-type="string">
            <text:p>160651100600045</text:p>
          </table:table-cell>
          <table:table-cell office:value-type="string" calcext:value-type="string">
            <text:p>0600249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979535" calcext:value-type="float">
            <text:p>979,535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6450784" calcext:value-type="float">
            <text:p>266,450,784 </text:p>
          </table:table-cell>
          <table:table-cell office:value-type="float" office:value="116642216" calcext:value-type="float">
            <text:p>116,642,216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6/21</text:p>
          </table:table-cell>
          <table:table-cell office:value-type="string" calcext:value-type="string">
            <text:p>160651100600051</text:p>
          </table:table-cell>
          <table:table-cell office:value-type="string" calcext:value-type="string">
            <text:p>0609065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95185" calcext:value-type="float">
            <text:p>295,185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6745969" calcext:value-type="float">
            <text:p>266,745,969 </text:p>
          </table:table-cell>
          <table:table-cell office:value-type="float" office:value="116347031" calcext:value-type="float">
            <text:p>116,347,031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1274720" calcext:value-type="float">
            <text:p>1,274,720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10389a0405010040</text:p>
          </table:table-cell>
          <table:table-cell office:value-type="string" calcext:value-type="string">
            <text:p>災害準備金-災害準備金*獎補助費</text:p>
          </table:table-cell>
          <table:table-cell office:value-type="string" calcext:value-type="string">
            <text:p>110/06/01</text:p>
          </table:table-cell>
          <table:table-cell table:number-columns-repeated="3"/>
          <table:table-cell office:value-type="string" calcext:value-type="string">
            <text:p>上期結餘</text:p>
          </table:table-cell>
          <table:table-cell/>
          <table:table-cell table:number-columns-repeated="3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10389a0405010040</text:p>
          </table:table-cell>
          <table:table-cell office:value-type="string" calcext:value-type="string">
            <text:p>災害準備金-災害準備金*獎補助費</text:p>
          </table:table-cell>
          <table:table-cell office:value-type="string" calcext:value-type="string">
            <text:p>110/06/01</text:p>
          </table:table-cell>
          <table:table-cell office:value-type="string" calcext:value-type="string">
            <text:p>40317</text:p>
          </table:table-cell>
          <table:table-cell office:value-type="string" calcext:value-type="string">
            <text:p>0600844</text:p>
          </table:table-cell>
          <table:table-cell office:value-type="float" office:value="4000000" calcext:value-type="float">
            <text:p>4,000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4000000" calcext:value-type="float">
            <text:p>4,000,000 </text:p>
          </table:table-cell>
          <table:table-cell office:value-type="float" office:value="0" calcext:value-type="float">
            <text:p>0 </text:p>
          </table:table-cell>
          <table:table-cell office:value-type="float" office:value="4000000" calcext:value-type="float">
            <text:p>4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4000000" calcext:value-type="float">
            <text:p>4,000,00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資本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735116003020004</text:p>
          </table:table-cell>
          <table:table-cell office:value-type="string" calcext:value-type="string">
            <text:p>教育資源管理-各項教育建設工程及設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10000000" calcext:value-type="float">
            <text:p>10,000,000 </text:p>
          </table:table-cell>
          <table:table-cell office:value-type="float" office:value="0" calcext:value-type="float">
            <text:p>0 </text:p>
          </table:table-cell>
          <table:table-cell office:value-type="float" office:value="10000000" calcext:value-type="float">
            <text:p>10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09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27695000" calcext:value-type="float">
            <text:p>27,695,000 </text:p>
          </table:table-cell>
          <table:table-cell office:value-type="float" office:value="0" calcext:value-type="float">
            <text:p>0 </text:p>
          </table:table-cell>
          <table:table-cell office:value-type="float" office:value="27695000" calcext:value-type="float">
            <text:p>27,695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9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6/01</text:p>
          </table:table-cell>
          <table:table-cell office:value-type="string" calcext:value-type="string">
            <text:p>30236</text:p>
          </table:table-cell>
          <table:table-cell office:value-type="string" calcext:value-type="string">
            <text:p>0600839</text:p>
          </table:table-cell>
          <table:table-cell office:value-type="float" office:value="36105000" calcext:value-type="float">
            <text:p>36,105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63800000" calcext:value-type="float">
            <text:p>63,800,000 </text:p>
          </table:table-cell>
          <table:table-cell office:value-type="float" office:value="0" calcext:value-type="float">
            <text:p>0 </text:p>
          </table:table-cell>
          <table:table-cell office:value-type="float" office:value="63800000" calcext:value-type="float">
            <text:p>63,800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9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6/25</text:p>
          </table:table-cell>
          <table:table-cell office:value-type="string" calcext:value-type="string">
            <text:p>160651100600056</text:p>
          </table:table-cell>
          <table:table-cell office:value-type="string" calcext:value-type="string">
            <text:p>0612452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3978215" calcext:value-type="float">
            <text:p>23,978,215 </text:p>
          </table:table-cell>
          <table:table-cell office:value-type="float" office:value="63800000" calcext:value-type="float">
            <text:p>63,800,000 </text:p>
          </table:table-cell>
          <table:table-cell office:value-type="float" office:value="23978215" calcext:value-type="float">
            <text:p>23,978,215 </text:p>
          </table:table-cell>
          <table:table-cell office:value-type="float" office:value="39821785" calcext:value-type="float">
            <text:p>39,821,785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36105000" calcext:value-type="float">
            <text:p>36,105,000 </text:p>
          </table:table-cell>
          <table:table-cell/>
          <table:table-cell office:value-type="float" office:value="23978215" calcext:value-type="float">
            <text:p>23,978,215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3020040</text:p>
          </table:table-cell>
          <table:table-cell office:value-type="string" calcext:value-type="string">
            <text:p>教育資源管理-各項教育建設工程及設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table:number-columns-repeated="2" office:value-type="float" office:value="1821603000" calcext:value-type="float">
            <text:p>1,821,603,00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530306000" calcext:value-type="float">
            <text:p>530,306,000 </text:p>
          </table:table-cell>
          <table:table-cell office:value-type="float" office:value="70836846" calcext:value-type="float">
            <text:p>70,836,846 </text:p>
          </table:table-cell>
          <table:table-cell office:value-type="float" office:value="459469154" calcext:value-type="float">
            <text:p>459,469,15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6/01</text:p>
          </table:table-cell>
          <table:table-cell office:value-type="string" calcext:value-type="string">
            <text:p>29785</text:p>
          </table:table-cell>
          <table:table-cell office:value-type="string" calcext:value-type="string">
            <text:p>0600842</text:p>
          </table:table-cell>
          <table:table-cell office:value-type="float" office:value="102658000" calcext:value-type="float">
            <text:p>102,658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632964000" calcext:value-type="float">
            <text:p>632,964,000 </text:p>
          </table:table-cell>
          <table:table-cell office:value-type="float" office:value="70836846" calcext:value-type="float">
            <text:p>70,836,846 </text:p>
          </table:table-cell>
          <table:table-cell office:value-type="float" office:value="562127154" calcext:value-type="float">
            <text:p>562,127,15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6/02</text:p>
          </table:table-cell>
          <table:table-cell office:value-type="string" calcext:value-type="string">
            <text:p>160651100600046</text:p>
          </table:table-cell>
          <table:table-cell office:value-type="string" calcext:value-type="string">
            <text:p>0600732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7065455" calcext:value-type="float">
            <text:p>7,065,455 </text:p>
          </table:table-cell>
          <table:table-cell office:value-type="float" office:value="632964000" calcext:value-type="float">
            <text:p>632,964,000 </text:p>
          </table:table-cell>
          <table:table-cell office:value-type="float" office:value="77902301" calcext:value-type="float">
            <text:p>77,902,301 </text:p>
          </table:table-cell>
          <table:table-cell office:value-type="float" office:value="555061699" calcext:value-type="float">
            <text:p>555,061,699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6/22</text:p>
          </table:table-cell>
          <table:table-cell office:value-type="string" calcext:value-type="string">
            <text:p>160651100600054</text:p>
          </table:table-cell>
          <table:table-cell office:value-type="string" calcext:value-type="string">
            <text:p>0610044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2237510" calcext:value-type="float">
            <text:p>12,237,510 </text:p>
          </table:table-cell>
          <table:table-cell office:value-type="float" office:value="632964000" calcext:value-type="float">
            <text:p>632,964,000 </text:p>
          </table:table-cell>
          <table:table-cell office:value-type="float" office:value="90139811" calcext:value-type="float">
            <text:p>90,139,811 </text:p>
          </table:table-cell>
          <table:table-cell office:value-type="float" office:value="542824189" calcext:value-type="float">
            <text:p>542,824,189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102658000" calcext:value-type="float">
            <text:p>102,658,000 </text:p>
          </table:table-cell>
          <table:table-cell/>
          <table:table-cell office:value-type="float" office:value="19302965" calcext:value-type="float">
            <text:p>19,302,965 </text:p>
          </table:table-cell>
          <table:table-cell table:number-columns-repeated="1016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160'.$A$1" table:cell-range-address="$'160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859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0" style:display-name="PageStyle_160" style:page-layout-name="Mpm3">
      <style:header>
        <style:region-left>
          <text:p><text:span text:style-name="MT2"/></text:p>
          <text:p><text:span text:style-name="MT2"/></text:p>
          <text:p><text:span text:style-name="MT2"/></text:p>
          <text:p><text:span text:style-name="MT2">160 </text:span><text:span text:style-name="MT2">臺中市政府教育局</text:span></text:p>
          <text:p><text:span text:style-name="MT2"/></text:p>
        </style:region-left>
        <style:region-center>
          <text:p><text:span text:style-name="MT1">臺中市政府</text:span></text:p>
          <text:p><text:span text:style-name="MT1">歲出各機關對帳單</text:span></text:p>
          <text:p><text:span text:style-name="MT1">110/06/01-110/06/30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>列印日期：</text:span><text:span text:style-name="MT2">110/07/01</text:span></text:p>
          <text:p><text:span text:style-name="MT2">頁次：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  <text:p><text:span text:style-name="MT2">160 </text:span><text:span text:style-name="MT2">臺中市政府教育局</text:span></text:p>
          <text:p><text:span text:style-name="MT2"/></text:p>
        </style:region-left>
        <style:region-center>
          <text:p><text:span text:style-name="MT1">臺中市政府</text:span></text:p>
          <text:p><text:span text:style-name="MT1">歲出各機關對帳單</text:span></text:p>
          <text:p><text:span text:style-name="MT1">110/06/01-110/06/30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>列印日期：</text:span><text:span text:style-name="MT2">110/07/01</text:span></text:p>
          <text:p><text:span text:style-name="MT2">頁次：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伊琇</meta:initial-creator>
    <meta:creation-date>2004-03-02T12:11:04</meta:creation-date>
    <dc:creator>鄭伊琇</dc:creator>
    <dc:date>2021-07-01T15:37:37</dc:date>
    <meta:print-date>2020-04-06T15:15:03</meta:print-date>
    <meta:document-statistic meta:table-count="1" meta:cell-count="342" meta:object-count="0"/>
    <meta:generator>LibreOffice/7.1.4.2$Windows_X86_64 LibreOffice_project/a529a4fab45b75fefc5b6226684193eb000654f6</meta:generator>
    <meta:user-defined meta:name="WorkbookGuid">95c3843a-3e09-42cf-9219-4d8922370a68</meta:user-defined>
  </office:meta>
</office:document-meta>
</file>