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3277070025" calcext:value-type="float">
            <text:p>33,277,070,025 </text:p>
          </table:table-cell>
          <table:table-cell office:value-type="float" office:value="0" calcext:value-type="float">
            <text:p>0 </text:p>
          </table:table-cell>
          <table:table-cell office:value-type="float" office:value="258631656" calcext:value-type="float">
            <text:p>258,631,656 </text:p>
          </table:table-cell>
          <table:table-cell office:value-type="float" office:value="91796984" calcext:value-type="float">
            <text:p>91,796,984 </text:p>
          </table:table-cell>
          <table:table-cell office:value-type="float" office:value="0" calcext:value-type="float">
            <text:p>0 </text:p>
          </table:table-cell>
          <table:table-cell office:value-type="float" office:value="33443904697" calcext:value-type="float">
            <text:p>33,443,904,69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80242791" calcext:value-type="float">
            <text:p>280,242,791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80242791" calcext:value-type="float">
            <text:p>280,242,79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58631656" calcext:value-type="float">
            <text:p>258,631,656 </text:p>
          </table:table-cell>
          <table:table-cell table:style-name="ce9" office:value-type="float" office:value="91796984" calcext:value-type="float">
            <text:p>91,796,98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724147488" calcext:value-type="float">
            <text:p>33,724,147,48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58631656" calcext:value-type="float">
            <text:p>258,631,656 </text:p>
          </table:table-cell>
          <table:table-cell table:style-name="ce9" office:value-type="float" office:value="91796984" calcext:value-type="float">
            <text:p>91,796,98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724147488" calcext:value-type="float">
            <text:p>33,724,147,48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1">
            <text:p>備註：本年度資本資產成本變動增加數與經費累計表設備及投資有差異，係因地方教育發展基金各分預算代管資產增值或補列所致。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7" table:number-rows-spanned="1">
            <text:p>量值統計表的備註：財產土地類別異動，截至本月增加$258,631,656，減少$91,796,984</text:p>
          </table:table-cell>
          <table:covered-table-cell table:number-columns-repeated="6" table:style-name="ce5"/>
          <table:table-cell table:number-columns-repeated="250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7-09T16:44:02</dc:date>
    <meta:print-date>2020-11-17T15:41:25</meta:print-date>
    <meta:document-statistic meta:table-count="1" meta:cell-count="154" meta:object-count="0"/>
    <meta:generator>LibreOffice/7.1.4.2$Windows_X86_64 LibreOffice_project/a529a4fab45b75fefc5b6226684193eb000654f6</meta:generator>
  </office:meta>
</office:document-meta>
</file>