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09cm"/>
    </style:style>
    <style:style style:name="co2" style:family="table-column">
      <style:table-column-properties fo:break-before="auto" style:column-width="5.396cm"/>
    </style:style>
    <style:style style:name="co3" style:family="table-column">
      <style:table-column-properties fo:break-before="auto" style:column-width="1.559cm"/>
    </style:style>
    <style:style style:name="co4" style:family="table-column">
      <style:table-column-properties fo:break-before="auto" style:column-width="2.353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2.512cm"/>
    </style:style>
    <style:style style:name="co7" style:family="table-column">
      <style:table-column-properties fo:break-before="auto" style:column-width="1.42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ta1" style:family="table" style:master-page-name="PageStyle_5f_160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0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10"/>
        <table:table-column table:style-name="co5" table:default-cell-style-name="ce10"/>
        <table:table-column table:style-name="co6" table:default-cell-style-name="ce13"/>
        <table:table-column table:style-name="co3" table:default-cell-style-name="ce10"/>
        <table:table-column table:style-name="co6" table:number-columns-repeated="4" table:default-cell-style-name="ce13"/>
        <table:table-column table:style-name="co7" table:number-columns-repeated="246" table:default-cell-style-name="ce16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科　目　編　號</text:p>
            </table:table-cell>
            <table:table-cell table:style-name="ce1" office:value-type="string" calcext:value-type="string">
              <text:p>科　目　名　稱</text:p>
            </table:table-cell>
            <table:table-cell table:style-name="ce1" office:value-type="string" calcext:value-type="string">
              <text:p>支付日期</text:p>
            </table:table-cell>
            <table:table-cell table:style-name="ce1" office:value-type="string" calcext:value-type="string">
              <text:p>憑證編號</text:p>
            </table:table-cell>
            <table:table-cell table:style-name="ce1" office:value-type="string" calcext:value-type="string">
              <text:p>收件編號</text:p>
            </table:table-cell>
            <table:table-cell table:style-name="ce1" office:value-type="string" calcext:value-type="string">
              <text:p>本月分配</text:p>
            </table:table-cell>
            <table:table-cell table:style-name="ce1" office:value-type="string" calcext:value-type="string">
              <text:p>資料種類</text:p>
            </table:table-cell>
            <table:table-cell table:style-name="ce1" office:value-type="string" calcext:value-type="string">
              <text:p>金額</text:p>
            </table:table-cell>
            <table:table-cell table:style-name="ce1" office:value-type="string" calcext:value-type="string">
              <text:p>累計分配</text:p>
            </table:table-cell>
            <table:table-cell table:style-name="ce1" office:value-type="string" calcext:value-type="string">
              <text:p>累計支付</text:p>
            </table:table-cell>
            <table:table-cell table:style-name="ce1" office:value-type="string" calcext:value-type="string">
              <text:p>餘額</text:p>
            </table:table-cell>
            <table:table-cell table:style-name="ce1" table:number-columns-repeated="1013"/>
          </table:table-row>
        </table:table-header-rows>
        <table:table-row table:style-name="ro2" table:visibility="collapse">
          <table:table-cell table:style-name="ce2" table:number-columns-repeated="2"/>
          <table:table-cell table:style-name="ce5"/>
          <table:table-cell table:style-name="ce8" table:number-columns-repeated="2"/>
          <table:table-cell table:style-name="ce11"/>
          <table:table-cell table:style-name="ce8"/>
          <table:table-cell table:style-name="ce11" table:number-columns-repeated="4"/>
          <table:table-cell table:style-name="ce14" table:number-columns-repeated="1013"/>
        </table:table-row>
        <table:table-row table:style-name="ro2">
          <table:table-cell table:style-name="ce3" office:value-type="string" calcext:value-type="string">
            <text:p>經常門</text:p>
          </table:table-cell>
          <table:table-cell table:style-name="ce3"/>
          <table:table-cell table:style-name="ce6"/>
          <table:table-cell table:style-name="ce9" table:number-columns-repeated="2"/>
          <table:table-cell table:style-name="ce12"/>
          <table:table-cell table:style-name="ce9"/>
          <table:table-cell table:style-name="ce12" table:number-columns-repeated="4"/>
          <table:table-cell table:style-name="ce15" table:number-columns-repeated="1013"/>
        </table:table-row>
        <table:table-row table:style-name="ro3">
          <table:table-cell office:value-type="string" calcext:value-type="string">
            <text:p>11035116003010040</text:p>
          </table:table-cell>
          <table:table-cell office:value-type="string" calcext:value-type="string">
            <text:p>教育資源管理-各項教育業務*獎補助費</text:p>
          </table:table-cell>
          <table:table-cell table:number-columns-repeated="4"/>
          <table:table-cell office:value-type="string" calcext:value-type="string">
            <text:p>上期結餘</text:p>
          </table:table-cell>
          <table:table-cell/>
          <table:table-cell office:value-type="float" office:value="11829732000" calcext:value-type="float">
            <text:p>11,829,732,000 </text:p>
          </table:table-cell>
          <table:table-cell office:value-type="float" office:value="11669732000" calcext:value-type="float">
            <text:p>11,669,732,000 </text:p>
          </table:table-cell>
          <table:table-cell office:value-type="float" office:value="160000000" calcext:value-type="float">
            <text:p>160,000,0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03010040</text:p>
          </table:table-cell>
          <table:table-cell office:value-type="string" calcext:value-type="string">
            <text:p>教育資源管理-各項教育業務*獎補助費</text:p>
          </table:table-cell>
          <table:table-cell office:value-type="string" calcext:value-type="string">
            <text:p>110/05/01</text:p>
          </table:table-cell>
          <table:table-cell office:value-type="string" calcext:value-type="string">
            <text:p>29786</text:p>
          </table:table-cell>
          <table:table-cell office:value-type="string" calcext:value-type="string">
            <text:p>0500857</text:p>
          </table:table-cell>
          <table:table-cell office:value-type="float" office:value="2698064000" calcext:value-type="float">
            <text:p>2,698,064,000 </text:p>
          </table:table-cell>
          <table:table-cell office:value-type="string" calcext:value-type="string">
            <text:p>分配數</text:p>
          </table:table-cell>
          <table:table-cell/>
          <table:table-cell office:value-type="float" office:value="14527796000" calcext:value-type="float">
            <text:p>14,527,796,000 </text:p>
          </table:table-cell>
          <table:table-cell office:value-type="float" office:value="11669732000" calcext:value-type="float">
            <text:p>11,669,732,000 </text:p>
          </table:table-cell>
          <table:table-cell office:value-type="float" office:value="2858064000" calcext:value-type="float">
            <text:p>2,858,064,0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03010040</text:p>
          </table:table-cell>
          <table:table-cell office:value-type="string" calcext:value-type="string">
            <text:p>教育資源管理-各項教育業務*獎補助費</text:p>
          </table:table-cell>
          <table:table-cell office:value-type="string" calcext:value-type="string">
            <text:p>110/05/03</text:p>
          </table:table-cell>
          <table:table-cell office:value-type="string" calcext:value-type="string">
            <text:p>160651100500033</text:p>
          </table:table-cell>
          <table:table-cell office:value-type="string" calcext:value-type="string">
            <text:p>0500158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2698064000" calcext:value-type="float">
            <text:p>2,698,064,000 </text:p>
          </table:table-cell>
          <table:table-cell office:value-type="float" office:value="14527796000" calcext:value-type="float">
            <text:p>14,527,796,000 </text:p>
          </table:table-cell>
          <table:table-cell office:value-type="float" office:value="14367796000" calcext:value-type="float">
            <text:p>14,367,796,000 </text:p>
          </table:table-cell>
          <table:table-cell office:value-type="float" office:value="160000000" calcext:value-type="float">
            <text:p>160,000,000 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小計</text:p>
          </table:table-cell>
          <table:table-cell table:number-columns-repeated="3"/>
          <table:table-cell office:value-type="float" office:value="2698064000" calcext:value-type="float">
            <text:p>2,698,064,000 </text:p>
          </table:table-cell>
          <table:table-cell/>
          <table:table-cell office:value-type="float" office:value="2698064000" calcext:value-type="float">
            <text:p>2,698,064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35116005010040</text:p>
          </table:table-cell>
          <table:table-cell office:value-type="string" calcext:value-type="string">
            <text:p>接受補助業務支出-接受中央各部會補助業務支出*獎補助費</text:p>
          </table:table-cell>
          <table:table-cell table:number-columns-repeated="4"/>
          <table:table-cell office:value-type="string" calcext:value-type="string">
            <text:p>上期結餘</text:p>
          </table:table-cell>
          <table:table-cell/>
          <table:table-cell office:value-type="float" office:value="3171425000" calcext:value-type="float">
            <text:p>3,171,425,000 </text:p>
          </table:table-cell>
          <table:table-cell office:value-type="float" office:value="2805240000" calcext:value-type="float">
            <text:p>2,805,240,000 </text:p>
          </table:table-cell>
          <table:table-cell office:value-type="float" office:value="366185000" calcext:value-type="float">
            <text:p>366,185,0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05010040</text:p>
          </table:table-cell>
          <table:table-cell office:value-type="string" calcext:value-type="string">
            <text:p>接受補助業務支出-接受中央各部會補助業務支出*獎補助費</text:p>
          </table:table-cell>
          <table:table-cell office:value-type="string" calcext:value-type="string">
            <text:p>110/05/01</text:p>
          </table:table-cell>
          <table:table-cell office:value-type="string" calcext:value-type="string">
            <text:p>29784</text:p>
          </table:table-cell>
          <table:table-cell office:value-type="string" calcext:value-type="string">
            <text:p>0500858</text:p>
          </table:table-cell>
          <table:table-cell office:value-type="float" office:value="1384143000" calcext:value-type="float">
            <text:p>1,384,143,000 </text:p>
          </table:table-cell>
          <table:table-cell office:value-type="string" calcext:value-type="string">
            <text:p>分配數</text:p>
          </table:table-cell>
          <table:table-cell/>
          <table:table-cell office:value-type="float" office:value="4555568000" calcext:value-type="float">
            <text:p>4,555,568,000 </text:p>
          </table:table-cell>
          <table:table-cell office:value-type="float" office:value="2805240000" calcext:value-type="float">
            <text:p>2,805,240,000 </text:p>
          </table:table-cell>
          <table:table-cell office:value-type="float" office:value="1750328000" calcext:value-type="float">
            <text:p>1,750,328,0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05010040</text:p>
          </table:table-cell>
          <table:table-cell office:value-type="string" calcext:value-type="string">
            <text:p>接受補助業務支出-接受中央各部會補助業務支出*獎補助費</text:p>
          </table:table-cell>
          <table:table-cell office:value-type="string" calcext:value-type="string">
            <text:p>110/05/03</text:p>
          </table:table-cell>
          <table:table-cell office:value-type="string" calcext:value-type="string">
            <text:p>160651100500033</text:p>
          </table:table-cell>
          <table:table-cell office:value-type="string" calcext:value-type="string">
            <text:p>0500158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258056000" calcext:value-type="float">
            <text:p>258,056,000 </text:p>
          </table:table-cell>
          <table:table-cell office:value-type="float" office:value="4555568000" calcext:value-type="float">
            <text:p>4,555,568,000 </text:p>
          </table:table-cell>
          <table:table-cell office:value-type="float" office:value="3063296000" calcext:value-type="float">
            <text:p>3,063,296,000 </text:p>
          </table:table-cell>
          <table:table-cell office:value-type="float" office:value="1492272000" calcext:value-type="float">
            <text:p>1,492,272,0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05010040</text:p>
          </table:table-cell>
          <table:table-cell office:value-type="string" calcext:value-type="string">
            <text:p>接受補助業務支出-接受中央各部會補助業務支出*獎補助費</text:p>
          </table:table-cell>
          <table:table-cell office:value-type="string" calcext:value-type="string">
            <text:p>110/05/10</text:p>
          </table:table-cell>
          <table:table-cell office:value-type="string" calcext:value-type="string">
            <text:p>160651100500036</text:p>
          </table:table-cell>
          <table:table-cell office:value-type="string" calcext:value-type="string">
            <text:p>0504031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366185000" calcext:value-type="float">
            <text:p>366,185,000 </text:p>
          </table:table-cell>
          <table:table-cell office:value-type="float" office:value="4555568000" calcext:value-type="float">
            <text:p>4,555,568,000 </text:p>
          </table:table-cell>
          <table:table-cell office:value-type="float" office:value="3429481000" calcext:value-type="float">
            <text:p>3,429,481,000 </text:p>
          </table:table-cell>
          <table:table-cell office:value-type="float" office:value="1126087000" calcext:value-type="float">
            <text:p>1,126,087,000 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小計</text:p>
          </table:table-cell>
          <table:table-cell table:number-columns-repeated="3"/>
          <table:table-cell office:value-type="float" office:value="1384143000" calcext:value-type="float">
            <text:p>1,384,143,000 </text:p>
          </table:table-cell>
          <table:table-cell/>
          <table:table-cell office:value-type="float" office:value="624241000" calcext:value-type="float">
            <text:p>624,241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35116007010040</text:p>
          </table:table-cell>
          <table:table-cell office:value-type="string" calcext:value-type="string">
            <text:p>教育人員退休給付-教育人員退休給付*獎補助費</text:p>
          </table:table-cell>
          <table:table-cell table:number-columns-repeated="4"/>
          <table:table-cell office:value-type="string" calcext:value-type="string">
            <text:p>上期結餘</text:p>
          </table:table-cell>
          <table:table-cell/>
          <table:table-cell office:value-type="float" office:value="5594906000" calcext:value-type="float">
            <text:p>5,594,906,000 </text:p>
          </table:table-cell>
          <table:table-cell office:value-type="float" office:value="4846386195" calcext:value-type="float">
            <text:p>4,846,386,195 </text:p>
          </table:table-cell>
          <table:table-cell office:value-type="float" office:value="748519805" calcext:value-type="float">
            <text:p>748,519,805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07010040</text:p>
          </table:table-cell>
          <table:table-cell office:value-type="string" calcext:value-type="string">
            <text:p>教育人員退休給付-教育人員退休給付*獎補助費</text:p>
          </table:table-cell>
          <table:table-cell office:value-type="string" calcext:value-type="string">
            <text:p>110/05/01</text:p>
          </table:table-cell>
          <table:table-cell office:value-type="string" calcext:value-type="string">
            <text:p>29866</text:p>
          </table:table-cell>
          <table:table-cell office:value-type="string" calcext:value-type="string">
            <text:p>0500860</text:p>
          </table:table-cell>
          <table:table-cell office:value-type="float" office:value="584350000" calcext:value-type="float">
            <text:p>584,350,000 </text:p>
          </table:table-cell>
          <table:table-cell office:value-type="string" calcext:value-type="string">
            <text:p>分配數</text:p>
          </table:table-cell>
          <table:table-cell/>
          <table:table-cell office:value-type="float" office:value="6179256000" calcext:value-type="float">
            <text:p>6,179,256,000 </text:p>
          </table:table-cell>
          <table:table-cell office:value-type="float" office:value="4846386195" calcext:value-type="float">
            <text:p>4,846,386,195 </text:p>
          </table:table-cell>
          <table:table-cell office:value-type="float" office:value="1332869805" calcext:value-type="float">
            <text:p>1,332,869,805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07010040</text:p>
          </table:table-cell>
          <table:table-cell office:value-type="string" calcext:value-type="string">
            <text:p>教育人員退休給付-教育人員退休給付*獎補助費</text:p>
          </table:table-cell>
          <table:table-cell office:value-type="string" calcext:value-type="string">
            <text:p>110/05/12</text:p>
          </table:table-cell>
          <table:table-cell office:value-type="string" calcext:value-type="string">
            <text:p>160651100500037</text:p>
          </table:table-cell>
          <table:table-cell office:value-type="string" calcext:value-type="string">
            <text:p>0505217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399532270" calcext:value-type="float">
            <text:p>399,532,270 </text:p>
          </table:table-cell>
          <table:table-cell office:value-type="float" office:value="6179256000" calcext:value-type="float">
            <text:p>6,179,256,000 </text:p>
          </table:table-cell>
          <table:table-cell office:value-type="float" office:value="5245918465" calcext:value-type="float">
            <text:p>5,245,918,465 </text:p>
          </table:table-cell>
          <table:table-cell office:value-type="float" office:value="933337535" calcext:value-type="float">
            <text:p>933,337,535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07010040</text:p>
          </table:table-cell>
          <table:table-cell office:value-type="string" calcext:value-type="string">
            <text:p>教育人員退休給付-教育人員退休給付*獎補助費</text:p>
          </table:table-cell>
          <table:table-cell office:value-type="string" calcext:value-type="string">
            <text:p>110/05/14</text:p>
          </table:table-cell>
          <table:table-cell office:value-type="string" calcext:value-type="string">
            <text:p>160651100500039</text:p>
          </table:table-cell>
          <table:table-cell office:value-type="string" calcext:value-type="string">
            <text:p>0506633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396879" calcext:value-type="float">
            <text:p>396,879 </text:p>
          </table:table-cell>
          <table:table-cell office:value-type="float" office:value="6179256000" calcext:value-type="float">
            <text:p>6,179,256,000 </text:p>
          </table:table-cell>
          <table:table-cell office:value-type="float" office:value="5246315344" calcext:value-type="float">
            <text:p>5,246,315,344 </text:p>
          </table:table-cell>
          <table:table-cell office:value-type="float" office:value="932940656" calcext:value-type="float">
            <text:p>932,940,656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07010040</text:p>
          </table:table-cell>
          <table:table-cell office:value-type="string" calcext:value-type="string">
            <text:p>教育人員退休給付-教育人員退休給付*獎補助費</text:p>
          </table:table-cell>
          <table:table-cell office:value-type="string" calcext:value-type="string">
            <text:p>110/05/14</text:p>
          </table:table-cell>
          <table:table-cell office:value-type="string" calcext:value-type="string">
            <text:p>160651100500040</text:p>
          </table:table-cell>
          <table:table-cell office:value-type="string" calcext:value-type="string">
            <text:p>0506634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1069455" calcext:value-type="float">
            <text:p>1,069,455 </text:p>
          </table:table-cell>
          <table:table-cell office:value-type="float" office:value="6179256000" calcext:value-type="float">
            <text:p>6,179,256,000 </text:p>
          </table:table-cell>
          <table:table-cell office:value-type="float" office:value="5247384799" calcext:value-type="float">
            <text:p>5,247,384,799 </text:p>
          </table:table-cell>
          <table:table-cell office:value-type="float" office:value="931871201" calcext:value-type="float">
            <text:p>931,871,201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07010040</text:p>
          </table:table-cell>
          <table:table-cell office:value-type="string" calcext:value-type="string">
            <text:p>教育人員退休給付-教育人員退休給付*獎補助費</text:p>
          </table:table-cell>
          <table:table-cell office:value-type="string" calcext:value-type="string">
            <text:p>110/05/24</text:p>
          </table:table-cell>
          <table:table-cell office:value-type="string" calcext:value-type="string">
            <text:p>160651100500043</text:p>
          </table:table-cell>
          <table:table-cell office:value-type="string" calcext:value-type="string">
            <text:p>0512276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495459" calcext:value-type="float">
            <text:p>495,459 </text:p>
          </table:table-cell>
          <table:table-cell office:value-type="float" office:value="6179256000" calcext:value-type="float">
            <text:p>6,179,256,000 </text:p>
          </table:table-cell>
          <table:table-cell office:value-type="float" office:value="5247880258" calcext:value-type="float">
            <text:p>5,247,880,258 </text:p>
          </table:table-cell>
          <table:table-cell office:value-type="float" office:value="931375742" calcext:value-type="float">
            <text:p>931,375,742 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小計</text:p>
          </table:table-cell>
          <table:table-cell table:number-columns-repeated="3"/>
          <table:table-cell office:value-type="float" office:value="584350000" calcext:value-type="float">
            <text:p>584,350,000 </text:p>
          </table:table-cell>
          <table:table-cell/>
          <table:table-cell office:value-type="float" office:value="401494063" calcext:value-type="float">
            <text:p>401,494,063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35116008010040</text:p>
          </table:table-cell>
          <table:table-cell office:value-type="string" calcext:value-type="string">
            <text:p>提撥勞工退休金準備(教育)-提撥勞工退休金準備(教育)*獎補助費</text:p>
          </table:table-cell>
          <table:table-cell table:number-columns-repeated="4"/>
          <table:table-cell office:value-type="string" calcext:value-type="string">
            <text:p>上期結餘</text:p>
          </table:table-cell>
          <table:table-cell/>
          <table:table-cell office:value-type="float" office:value="3800000" calcext:value-type="float">
            <text:p>3,800,000 </text:p>
          </table:table-cell>
          <table:table-cell office:value-type="float" office:value="3559482" calcext:value-type="float">
            <text:p>3,559,482 </text:p>
          </table:table-cell>
          <table:table-cell office:value-type="float" office:value="240518" calcext:value-type="float">
            <text:p>240,518 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小計</text:p>
          </table:table-cell>
          <table:table-cell table:number-columns-repeated="3"/>
          <table:table-cell office:value-type="float" office:value="0" calcext:value-type="float">
            <text:p>0 </text:p>
          </table:table-cell>
          <table:table-cell/>
          <table:table-cell office:value-type="float" office:value="0" calcext:value-type="float">
            <text:p>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35116009010040</text:p>
          </table:table-cell>
          <table:table-cell office:value-type="string" calcext:value-type="string">
            <text:p>教育人員撫卹給付-教育人員撫卹給付*獎補助費</text:p>
          </table:table-cell>
          <table:table-cell table:number-columns-repeated="4"/>
          <table:table-cell office:value-type="string" calcext:value-type="string">
            <text:p>上期結餘</text:p>
          </table:table-cell>
          <table:table-cell/>
          <table:table-cell office:value-type="float" office:value="30000000" calcext:value-type="float">
            <text:p>30,000,000 </text:p>
          </table:table-cell>
          <table:table-cell table:number-columns-repeated="2" office:value-type="float" office:value="15000000" calcext:value-type="float">
            <text:p>15,000,000 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小計</text:p>
          </table:table-cell>
          <table:table-cell table:number-columns-repeated="3"/>
          <table:table-cell office:value-type="float" office:value="0" calcext:value-type="float">
            <text:p>0 </text:p>
          </table:table-cell>
          <table:table-cell/>
          <table:table-cell office:value-type="float" office:value="0" calcext:value-type="float">
            <text:p>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35116010010040</text:p>
          </table:table-cell>
          <table:table-cell office:value-type="string" calcext:value-type="string">
            <text:p>教育人員因公致殘死亡慰問金-教育人員因公致殘死亡慰問金*獎補助費</text:p>
          </table:table-cell>
          <table:table-cell table:number-columns-repeated="4"/>
          <table:table-cell office:value-type="string" calcext:value-type="string">
            <text:p>上期結餘</text:p>
          </table:table-cell>
          <table:table-cell/>
          <table:table-cell office:value-type="float" office:value="1000000" calcext:value-type="float">
            <text:p>1,000,000 </text:p>
          </table:table-cell>
          <table:table-cell office:value-type="float" office:value="0" calcext:value-type="float">
            <text:p>0 </text:p>
          </table:table-cell>
          <table:table-cell office:value-type="float" office:value="1000000" calcext:value-type="float">
            <text:p>1,000,000 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小計</text:p>
          </table:table-cell>
          <table:table-cell table:number-columns-repeated="3"/>
          <table:table-cell office:value-type="float" office:value="0" calcext:value-type="float">
            <text:p>0 </text:p>
          </table:table-cell>
          <table:table-cell/>
          <table:table-cell office:value-type="float" office:value="0" calcext:value-type="float">
            <text:p>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35116011010040</text:p>
          </table:table-cell>
          <table:table-cell office:value-type="string" calcext:value-type="string">
            <text:p>教育人員各項補助-教育人員各項補助*獎補助費</text:p>
          </table:table-cell>
          <table:table-cell table:number-columns-repeated="4"/>
          <table:table-cell office:value-type="string" calcext:value-type="string">
            <text:p>上期結餘</text:p>
          </table:table-cell>
          <table:table-cell/>
          <table:table-cell office:value-type="float" office:value="383093000" calcext:value-type="float">
            <text:p>383,093,000 </text:p>
          </table:table-cell>
          <table:table-cell office:value-type="float" office:value="263520677" calcext:value-type="float">
            <text:p>263,520,677 </text:p>
          </table:table-cell>
          <table:table-cell office:value-type="float" office:value="119572323" calcext:value-type="float">
            <text:p>119,572,323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11010040</text:p>
          </table:table-cell>
          <table:table-cell office:value-type="string" calcext:value-type="string">
            <text:p>教育人員各項補助-教育人員各項補助*獎補助費</text:p>
          </table:table-cell>
          <table:table-cell office:value-type="string" calcext:value-type="string">
            <text:p>110/05/10</text:p>
          </table:table-cell>
          <table:table-cell office:value-type="string" calcext:value-type="string">
            <text:p>160651100500034</text:p>
          </table:table-cell>
          <table:table-cell office:value-type="string" calcext:value-type="string">
            <text:p>0504032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36555" calcext:value-type="float">
            <text:p>36,555 </text:p>
          </table:table-cell>
          <table:table-cell office:value-type="float" office:value="383093000" calcext:value-type="float">
            <text:p>383,093,000 </text:p>
          </table:table-cell>
          <table:table-cell office:value-type="float" office:value="263557232" calcext:value-type="float">
            <text:p>263,557,232 </text:p>
          </table:table-cell>
          <table:table-cell office:value-type="float" office:value="119535768" calcext:value-type="float">
            <text:p>119,535,768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11010040</text:p>
          </table:table-cell>
          <table:table-cell office:value-type="string" calcext:value-type="string">
            <text:p>教育人員各項補助-教育人員各項補助*獎補助費</text:p>
          </table:table-cell>
          <table:table-cell office:value-type="string" calcext:value-type="string">
            <text:p>110/05/10</text:p>
          </table:table-cell>
          <table:table-cell office:value-type="string" calcext:value-type="string">
            <text:p>160651100500035</text:p>
          </table:table-cell>
          <table:table-cell office:value-type="string" calcext:value-type="string">
            <text:p>0504033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236500" calcext:value-type="float">
            <text:p>236,500 </text:p>
          </table:table-cell>
          <table:table-cell office:value-type="float" office:value="383093000" calcext:value-type="float">
            <text:p>383,093,000 </text:p>
          </table:table-cell>
          <table:table-cell office:value-type="float" office:value="263793732" calcext:value-type="float">
            <text:p>263,793,732 </text:p>
          </table:table-cell>
          <table:table-cell office:value-type="float" office:value="119299268" calcext:value-type="float">
            <text:p>119,299,268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11010040</text:p>
          </table:table-cell>
          <table:table-cell office:value-type="string" calcext:value-type="string">
            <text:p>教育人員各項補助-教育人員各項補助*獎補助費</text:p>
          </table:table-cell>
          <table:table-cell office:value-type="string" calcext:value-type="string">
            <text:p>110/05/12</text:p>
          </table:table-cell>
          <table:table-cell office:value-type="string" calcext:value-type="string">
            <text:p>160651100500038</text:p>
          </table:table-cell>
          <table:table-cell office:value-type="string" calcext:value-type="string">
            <text:p>0505218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1017800" calcext:value-type="float">
            <text:p>1,017,800 </text:p>
          </table:table-cell>
          <table:table-cell office:value-type="float" office:value="383093000" calcext:value-type="float">
            <text:p>383,093,000 </text:p>
          </table:table-cell>
          <table:table-cell office:value-type="float" office:value="264811532" calcext:value-type="float">
            <text:p>264,811,532 </text:p>
          </table:table-cell>
          <table:table-cell office:value-type="float" office:value="118281468" calcext:value-type="float">
            <text:p>118,281,468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11010040</text:p>
          </table:table-cell>
          <table:table-cell office:value-type="string" calcext:value-type="string">
            <text:p>教育人員各項補助-教育人員各項補助*獎補助費</text:p>
          </table:table-cell>
          <table:table-cell office:value-type="string" calcext:value-type="string">
            <text:p>110/05/19</text:p>
          </table:table-cell>
          <table:table-cell office:value-type="string" calcext:value-type="string">
            <text:p>160651100500041</text:p>
          </table:table-cell>
          <table:table-cell office:value-type="string" calcext:value-type="string">
            <text:p>0508811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593580" calcext:value-type="float">
            <text:p>593,580 </text:p>
          </table:table-cell>
          <table:table-cell office:value-type="float" office:value="383093000" calcext:value-type="float">
            <text:p>383,093,000 </text:p>
          </table:table-cell>
          <table:table-cell office:value-type="float" office:value="265405112" calcext:value-type="float">
            <text:p>265,405,112 </text:p>
          </table:table-cell>
          <table:table-cell office:value-type="float" office:value="117687888" calcext:value-type="float">
            <text:p>117,687,888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11010040</text:p>
          </table:table-cell>
          <table:table-cell office:value-type="string" calcext:value-type="string">
            <text:p>教育人員各項補助-教育人員各項補助*獎補助費</text:p>
          </table:table-cell>
          <table:table-cell office:value-type="string" calcext:value-type="string">
            <text:p>110/05/24</text:p>
          </table:table-cell>
          <table:table-cell office:value-type="string" calcext:value-type="string">
            <text:p>160651100500042</text:p>
          </table:table-cell>
          <table:table-cell office:value-type="string" calcext:value-type="string">
            <text:p>0512275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66137" calcext:value-type="float">
            <text:p>66,137 </text:p>
          </table:table-cell>
          <table:table-cell office:value-type="float" office:value="383093000" calcext:value-type="float">
            <text:p>383,093,000 </text:p>
          </table:table-cell>
          <table:table-cell office:value-type="float" office:value="265471249" calcext:value-type="float">
            <text:p>265,471,249 </text:p>
          </table:table-cell>
          <table:table-cell office:value-type="float" office:value="117621751" calcext:value-type="float">
            <text:p>117,621,751 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小計</text:p>
          </table:table-cell>
          <table:table-cell table:number-columns-repeated="3"/>
          <table:table-cell office:value-type="float" office:value="0" calcext:value-type="float">
            <text:p>0 </text:p>
          </table:table-cell>
          <table:table-cell/>
          <table:table-cell office:value-type="float" office:value="1950572" calcext:value-type="float">
            <text:p>1,950,572 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資本門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0735116003020004</text:p>
          </table:table-cell>
          <table:table-cell office:value-type="string" calcext:value-type="string">
            <text:p>教育資源管理-各項教育建設工程及設備*獎補助費</text:p>
          </table:table-cell>
          <table:table-cell table:number-columns-repeated="4"/>
          <table:table-cell office:value-type="string" calcext:value-type="string">
            <text:p>上期結餘</text:p>
          </table:table-cell>
          <table:table-cell/>
          <table:table-cell office:value-type="float" office:value="10000000" calcext:value-type="float">
            <text:p>10,000,000 </text:p>
          </table:table-cell>
          <table:table-cell office:value-type="float" office:value="0" calcext:value-type="float">
            <text:p>0 </text:p>
          </table:table-cell>
          <table:table-cell office:value-type="float" office:value="10000000" calcext:value-type="float">
            <text:p>10,000,000 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小計</text:p>
          </table:table-cell>
          <table:table-cell table:number-columns-repeated="3"/>
          <table:table-cell office:value-type="float" office:value="0" calcext:value-type="float">
            <text:p>0 </text:p>
          </table:table-cell>
          <table:table-cell/>
          <table:table-cell office:value-type="float" office:value="0" calcext:value-type="float">
            <text:p>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0935116006010040</text:p>
          </table:table-cell>
          <table:table-cell office:value-type="string" calcext:value-type="string">
            <text:p>接受補助建設支出-接受中央各部會補助建設支出*獎補助費</text:p>
          </table:table-cell>
          <table:table-cell table:number-columns-repeated="4"/>
          <table:table-cell office:value-type="string" calcext:value-type="string">
            <text:p>上期結餘</text:p>
          </table:table-cell>
          <table:table-cell/>
          <table:table-cell office:value-type="float" office:value="27695000" calcext:value-type="float">
            <text:p>27,695,000 </text:p>
          </table:table-cell>
          <table:table-cell office:value-type="float" office:value="0" calcext:value-type="float">
            <text:p>0 </text:p>
          </table:table-cell>
          <table:table-cell office:value-type="float" office:value="27695000" calcext:value-type="float">
            <text:p>27,695,000 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小計</text:p>
          </table:table-cell>
          <table:table-cell table:number-columns-repeated="3"/>
          <table:table-cell office:value-type="float" office:value="0" calcext:value-type="float">
            <text:p>0 </text:p>
          </table:table-cell>
          <table:table-cell/>
          <table:table-cell office:value-type="float" office:value="0" calcext:value-type="float">
            <text:p>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35116003020040</text:p>
          </table:table-cell>
          <table:table-cell office:value-type="string" calcext:value-type="string">
            <text:p>教育資源管理-各項教育建設工程及設備*獎補助費</text:p>
          </table:table-cell>
          <table:table-cell table:number-columns-repeated="4"/>
          <table:table-cell office:value-type="string" calcext:value-type="string">
            <text:p>上期結餘</text:p>
          </table:table-cell>
          <table:table-cell/>
          <table:table-cell table:number-columns-repeated="2" office:value-type="float" office:value="1821603000" calcext:value-type="float">
            <text:p>1,821,603,000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小計</text:p>
          </table:table-cell>
          <table:table-cell table:number-columns-repeated="3"/>
          <table:table-cell office:value-type="float" office:value="0" calcext:value-type="float">
            <text:p>0 </text:p>
          </table:table-cell>
          <table:table-cell/>
          <table:table-cell office:value-type="float" office:value="0" calcext:value-type="float">
            <text:p>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35116006010040</text:p>
          </table:table-cell>
          <table:table-cell office:value-type="string" calcext:value-type="string">
            <text:p>接受補助建設支出-接受中央各部會補助建設支出*獎補助費</text:p>
          </table:table-cell>
          <table:table-cell table:number-columns-repeated="4"/>
          <table:table-cell office:value-type="string" calcext:value-type="string">
            <text:p>上期結餘</text:p>
          </table:table-cell>
          <table:table-cell/>
          <table:table-cell office:value-type="float" office:value="412415000" calcext:value-type="float">
            <text:p>412,415,000 </text:p>
          </table:table-cell>
          <table:table-cell office:value-type="float" office:value="58131117" calcext:value-type="float">
            <text:p>58,131,117 </text:p>
          </table:table-cell>
          <table:table-cell office:value-type="float" office:value="354283883" calcext:value-type="float">
            <text:p>354,283,883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06010040</text:p>
          </table:table-cell>
          <table:table-cell office:value-type="string" calcext:value-type="string">
            <text:p>接受補助建設支出-接受中央各部會補助建設支出*獎補助費</text:p>
          </table:table-cell>
          <table:table-cell office:value-type="string" calcext:value-type="string">
            <text:p>110/05/01</text:p>
          </table:table-cell>
          <table:table-cell office:value-type="string" calcext:value-type="string">
            <text:p>29785</text:p>
          </table:table-cell>
          <table:table-cell office:value-type="string" calcext:value-type="string">
            <text:p>0500859</text:p>
          </table:table-cell>
          <table:table-cell office:value-type="float" office:value="117891000" calcext:value-type="float">
            <text:p>117,891,000 </text:p>
          </table:table-cell>
          <table:table-cell office:value-type="string" calcext:value-type="string">
            <text:p>分配數</text:p>
          </table:table-cell>
          <table:table-cell/>
          <table:table-cell office:value-type="float" office:value="530306000" calcext:value-type="float">
            <text:p>530,306,000 </text:p>
          </table:table-cell>
          <table:table-cell office:value-type="float" office:value="58131117" calcext:value-type="float">
            <text:p>58,131,117 </text:p>
          </table:table-cell>
          <table:table-cell office:value-type="float" office:value="472174883" calcext:value-type="float">
            <text:p>472,174,883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06010040</text:p>
          </table:table-cell>
          <table:table-cell office:value-type="string" calcext:value-type="string">
            <text:p>接受補助建設支出-接受中央各部會補助建設支出*獎補助費</text:p>
          </table:table-cell>
          <table:table-cell office:value-type="string" calcext:value-type="string">
            <text:p>110/05/10</text:p>
          </table:table-cell>
          <table:table-cell office:value-type="string" calcext:value-type="string">
            <text:p>160651100500036</text:p>
          </table:table-cell>
          <table:table-cell office:value-type="string" calcext:value-type="string">
            <text:p>0504031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12705729" calcext:value-type="float">
            <text:p>12,705,729 </text:p>
          </table:table-cell>
          <table:table-cell office:value-type="float" office:value="530306000" calcext:value-type="float">
            <text:p>530,306,000 </text:p>
          </table:table-cell>
          <table:table-cell office:value-type="float" office:value="70836846" calcext:value-type="float">
            <text:p>70,836,846 </text:p>
          </table:table-cell>
          <table:table-cell office:value-type="float" office:value="459469154" calcext:value-type="float">
            <text:p>459,469,154 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小計</text:p>
          </table:table-cell>
          <table:table-cell table:number-columns-repeated="3"/>
          <table:table-cell office:value-type="float" office:value="117891000" calcext:value-type="float">
            <text:p>117,891,000 </text:p>
          </table:table-cell>
          <table:table-cell/>
          <table:table-cell office:value-type="float" office:value="12705729" calcext:value-type="float">
            <text:p>12,705,729 </text:p>
          </table:table-cell>
          <table:table-cell table:number-columns-repeated="1016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160'.$A$1" table:cell-range-address="$'160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0.499cm" fo:margin-right="0.499cm" style:scale-to="100%" style:table-centering="horizontal" style:writing-mode="lr-tb"/>
      <style:header-style>
        <style:header-footer-properties fo:min-height="0.75cm" fo:margin-left="1.401cm" fo:margin-right="1.401cm" fo:margin-bottom="0.859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0" style:display-name="PageStyle_160" style:page-layout-name="Mpm3">
      <style:header>
        <style:region-left>
          <text:p><text:span text:style-name="MT2"/></text:p>
          <text:p><text:span text:style-name="MT2"/></text:p>
          <text:p><text:span text:style-name="MT2"/></text:p>
          <text:p><text:span text:style-name="MT2">160 </text:span><text:span text:style-name="MT2">臺中市政府教育局</text:span></text:p>
          <text:p><text:span text:style-name="MT2"/></text:p>
        </style:region-left>
        <style:region-center>
          <text:p><text:span text:style-name="MT1">臺中市政府</text:span></text:p>
          <text:p><text:span text:style-name="MT1">歲出各機關對帳單</text:span></text:p>
          <text:p><text:span text:style-name="MT1">110/05/01-110/05/31</text:span></text:p>
        </style:region-center>
        <style:region-right>
          <text:p><text:span text:style-name="MT2"/></text:p>
          <text:p><text:span text:style-name="MT2"/></text:p>
          <text:p><text:span text:style-name="MT2"/></text:p>
          <text:p><text:span text:style-name="MT2">列印日期：</text:span><text:span text:style-name="MT2">110/06/02</text:span></text:p>
          <text:p><text:span text:style-name="MT2">頁次：</text:span><text:span text:style-name="MT2"><text:page-number>1</text:page-number></text:span><text:span text:style-name="MT2">/</text:span><text:span text:style-name="MT2"><text:page-count>99</text:page-count></text:span></text:p>
        </style:region-right>
      </style:header>
      <style:header-left style:display="false">
        <style:region-left>
          <text:p><text:span text:style-name="MT2"/></text:p>
          <text:p><text:span text:style-name="MT2"/></text:p>
          <text:p><text:span text:style-name="MT2"/></text:p>
          <text:p><text:span text:style-name="MT2">160 </text:span><text:span text:style-name="MT2">臺中市政府教育局</text:span></text:p>
          <text:p><text:span text:style-name="MT2"/></text:p>
        </style:region-left>
        <style:region-center>
          <text:p><text:span text:style-name="MT1">臺中市政府</text:span></text:p>
          <text:p><text:span text:style-name="MT1">歲出各機關對帳單</text:span></text:p>
          <text:p><text:span text:style-name="MT1">110/05/01-110/05/31</text:span></text:p>
        </style:region-center>
        <style:region-right>
          <text:p><text:span text:style-name="MT2"/></text:p>
          <text:p><text:span text:style-name="MT2"/></text:p>
          <text:p><text:span text:style-name="MT2"/></text:p>
          <text:p><text:span text:style-name="MT2">列印日期：</text:span><text:span text:style-name="MT2">110/06/02</text:span></text:p>
          <text:p><text:span text:style-name="MT2">頁次：</text:span><text:span text:style-name="MT2"><text:page-number>1</text:page-number></text:span><text:span text:style-name="MT2">/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鄭伊琇</meta:initial-creator>
    <meta:creation-date>2004-03-02T12:11:04</meta:creation-date>
    <dc:creator>鄭伊琇</dc:creator>
    <dc:date>2021-06-02T16:10:34</dc:date>
    <meta:print-date>2021-06-02T16:10:17</meta:print-date>
    <meta:document-statistic meta:table-count="1" meta:cell-count="282" meta:object-count="0"/>
    <meta:generator>LibreOffice/7.1.4.2$Windows_X86_64 LibreOffice_project/a529a4fab45b75fefc5b6226684193eb000654f6</meta:generator>
    <meta:user-defined meta:name="WorkbookGuid">95c3843a-3e09-42cf-9219-4d8922370a68</meta:user-defined>
  </office:meta>
</office:document-meta>
</file>