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2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13491335000" calcext:value-type="float">
            <text:p>13,491,335,000</text:p>
          </table:table-cell>
          <table:table-cell office:value-type="float" office:value="2805240000" calcext:value-type="float">
            <text:p>2,805,240,000</text:p>
          </table:table-cell>
          <table:table-cell office:value-type="float" office:value="58131117" calcext:value-type="float">
            <text:p>58,131,117</text:p>
          </table:table-cell>
          <table:table-cell office:value-type="float" office:value="4846386195" calcext:value-type="float">
            <text:p>4,846,386,195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3520677" calcext:value-type="float">
            <text:p>263,520,677</text:p>
          </table:table-cell>
          <table:table-cell office:value-type="float" office:value="21483172471" calcext:value-type="float">
            <text:p>21,483,172,4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 office:value-type="float" office:value="13491335000" calcext:value-type="float">
            <text:p>13,491,335,000</text:p>
          </table:table-cell>
          <table:table-cell office:value-type="float" office:value="2805240000" calcext:value-type="float">
            <text:p>2,805,240,000</text:p>
          </table:table-cell>
          <table:table-cell office:value-type="float" office:value="58131117" calcext:value-type="float">
            <text:p>58,131,117</text:p>
          </table:table-cell>
          <table:table-cell office:value-type="float" office:value="4846386195" calcext:value-type="float">
            <text:p>4,846,386,195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3520677" calcext:value-type="float">
            <text:p>263,520,677</text:p>
          </table:table-cell>
          <table:table-cell office:value-type="float" office:value="21483172471" calcext:value-type="float">
            <text:p>21,483,172,4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403010　業務補助</text:p>
          </table:table-cell>
          <table:table-cell office:value-type="float" office:value="13491335000" calcext:value-type="float">
            <text:p>13,491,335,000</text:p>
          </table:table-cell>
          <table:table-cell office:value-type="float" office:value="2805240000" calcext:value-type="float">
            <text:p>2,805,240,000</text:p>
          </table:table-cell>
          <table:table-cell office:value-type="float" office:value="58131117" calcext:value-type="float">
            <text:p>58,131,117</text:p>
          </table:table-cell>
          <table:table-cell office:value-type="float" office:value="4846386195" calcext:value-type="float">
            <text:p>4,846,386,195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3520677" calcext:value-type="float">
            <text:p>263,520,677</text:p>
          </table:table-cell>
          <table:table-cell office:value-type="float" office:value="21483172471" calcext:value-type="float">
            <text:p>21,483,172,471</text:p>
          </table:table-cell>
          <table:table-cell table:number-columns-repeated="1015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3491335000" calcext:value-type="float">
            <text:p>13,491,335,000</text:p>
          </table:table-cell>
          <table:table-cell table:style-name="ce8" office:value-type="float" office:value="2805240000" calcext:value-type="float">
            <text:p>2,805,240,000</text:p>
          </table:table-cell>
          <table:table-cell table:style-name="ce8" office:value-type="float" office:value="58131117" calcext:value-type="float">
            <text:p>58,131,117</text:p>
          </table:table-cell>
          <table:table-cell table:style-name="ce8" office:value-type="float" office:value="4846386195" calcext:value-type="float">
            <text:p>4,846,386,195</text:p>
          </table:table-cell>
          <table:table-cell table:style-name="ce8" office:value-type="float" office:value="3559482" calcext:value-type="float">
            <text:p>3,559,482</text:p>
          </table:table-cell>
          <table:table-cell table:style-name="ce8" office:value-type="float" office:value="15000000" calcext:value-type="float">
            <text:p>15,000,000</text:p>
          </table:table-cell>
          <table:table-cell table:style-name="ce8" office:value-type="float" office:value="263520677" calcext:value-type="float">
            <text:p>263,520,677</text:p>
          </table:table-cell>
          <table:table-cell table:style-name="ce8" office:value-type="float" office:value="21483172471" calcext:value-type="float">
            <text:p>21,483,172,471</text:p>
          </table:table-cell>
          <table:table-cell table:style-name="ce8" table:number-columns-repeated="192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5/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5/7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5-07T09:49:49</dc:date>
    <meta:print-date>2019-12-18T13:56:16</meta:print-date>
    <meta:document-statistic meta:table-count="1" meta:cell-count="245" meta:object-count="0"/>
    <meta:generator>LibreOffice/7.1.4.2$Windows_X86_64 LibreOffice_project/a529a4fab45b75fefc5b6226684193eb000654f6</meta:generator>
  </office:meta>
</office:document-meta>
</file>