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4.353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5.373cm"/>
    </style:style>
    <style:style style:name="co6" style:family="table-column">
      <style:table-column-properties fo:break-before="page" style:column-width="5.37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63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ta1" style:family="table" style:master-page-name="PageStyle_5f_附件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4"/>
          <table:table-cell table:style-name="ce23" office:value-type="string" calcext:value-type="string">
            <text:p><text:span text:style-name="T11">附件</text:span><text:span text:style-name="T12">2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OVID-19疫苗校園接種作業學生具接種意願名冊 (樣本)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                            <text:span text:style-name="T1">縣（市）</text:span><text:span text:style-name="T2">                           </text:span><text:span text:style-name="T3">鄉鎮市區</text:span><text:span text:style-name="T4">  </text:span><text:span text:style-name="T5">                                                        </text:span><text:span text:style-name="T3">學校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接種日期：<text:span text:style-name="T6"> </text:span><text:span text:style-name="T7">                 </text:span><text:span text:style-name="T3">年</text:span><text:span text:style-name="T2">                 </text:span><text:span text:style-name="T3">月</text:span><text:span text:style-name="T2">                </text:span><text:span text:style-name="T3">日</text:span><text:span text:style-name="T4"> 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班級：<text:span text:style-name="T8">                   </text:span><text:span text:style-name="T3">年</text:span><text:span text:style-name="T2">                  </text:span><text:span text:style-name="T3">班   學生總數：</text:span><text:span text:style-name="T2">                            </text:span><text:span text:style-name="T3">人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4">
          <table:table-cell table:style-name="ce6"/>
          <table:table-cell table:style-name="ce18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班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身分證字號/</text:p>
            <text:p>居留證號/</text:p>
            <text:p>護照號碼</text:p>
          </table:table-cell>
          <table:table-cell table:style-name="ce7" office:value-type="string" calcext:value-type="string">
            <text:p>出生日期</text:p>
          </table:table-cell>
          <table:table-cell table:style-name="ce7" office:value-type="string" calcext:value-type="string">
            <text:p>接種方式</text:p>
            <text:p><text:span text:style-name="T13">(校園集中接種、至衛生所/合約醫療院所接種)</text:span>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範例</text:p>
          </table:table-cell>
          <table:table-cell table:style-name="ce8" office:value-type="string" calcext:value-type="string">
            <text:p>OOO</text:p>
          </table:table-cell>
          <table:table-cell table:style-name="ce8" office:value-type="string" calcext:value-type="string">
            <text:p>AOOOOOOOOO</text:p>
          </table:table-cell>
          <table:table-cell table:style-name="ce8" office:value-type="string" calcext:value-type="string">
            <text:p>2005/OO/OO</text:p>
          </table:table-cell>
          <table:table-cell table:style-name="ce8" office:value-type="string" calcext:value-type="string">
            <text:p>校園集中接種</text:p>
          </table:table-cell>
          <table:table-cell table:number-columns-repeated="1019"/>
        </table:table-row>
        <table:table-row table:style-name="ro6" table:number-rows-repeated="24">
          <table:table-cell table:style-name="ce9" table:number-columns-repeated="5"/>
          <table:table-cell table:number-columns-repeated="1019"/>
        </table:table-row>
        <table:table-row table:style-name="ro4">
          <table:table-cell table:style-name="ce10" table:number-columns-repeated="5"/>
          <table:table-cell table:number-columns-repeated="1019"/>
        </table:table-row>
        <table:table-row table:style-name="ro7">
          <table:table-cell table:style-name="ce11" office:value-type="string" calcext:value-type="string">
            <text:p>應接種人數：<text:span text:style-name="T9">      </text:span><text:span text:style-name="T10">人</text:span></text:p>
          </table:table-cell>
          <table:table-cell table:style-name="ce19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未接種人數：<text:span text:style-name="T9">       </text:span><text:span text:style-name="T10">人</text:span></text:p>
          </table:table-cell>
          <table:table-cell table:style-name="ce19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實際接種人數：<text:span text:style-name="T9">           </text:span><text:span text:style-name="T10">人</text:span></text:p>
          </table:table-cell>
          <table:table-cell table:style-name="ce19" table:number-columns-repeated="3"/>
          <table:table-cell table:number-columns-repeated="1020"/>
        </table:table-row>
        <table:table-row table:style-name="ro6">
          <table:table-cell table:style-name="ce13"/>
          <table:table-cell table:style-name="ce19" table:number-columns-repeated="3"/>
          <table:table-cell table:number-columns-repeated="1020"/>
        </table:table-row>
        <table:table-row table:style-name="ro8">
          <table:table-cell table:style-name="ce14" office:value-type="string" calcext:value-type="string">
            <text:p>備註：</text:p>
          </table:table-cell>
          <table:table-cell table:style-name="ce20" office:value-type="string" calcext:value-type="string" table:number-columns-spanned="4" table:number-rows-spanned="1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style-name="ce21"/>
          <table:covered-table-cell table:number-columns-repeated="2" table:style-name="ce22"/>
          <table:table-cell table:number-columns-repeated="101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3cm" fo:margin-left="1.3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" style:display-name="PageStyle_附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2372</meta:initial-creator>
    <dc:creator>林嘉薇</dc:creator>
    <meta:print-date>2021-08-30T08:03:24</meta:print-date>
    <meta:creation-date>2006-02-15T01:09:04</meta:creation-date>
    <dc:date>2021-09-03T13:35:05</dc:date>
    <meta:generator>LibreOffice/7.1.4.2$Windows_X86_64 LibreOffice_project/a529a4fab45b75fefc5b6226684193eb000654f6</meta:generator>
    <meta:document-statistic meta:table-count="1" meta:cell-count="20" meta:object-count="0"/>
    <meta:user-defined meta:name="AppVersion">15.0300</meta:user-defined>
    <meta:user-defined meta:name="Company">MC SYSTEM</meta:user-defined>
  </office:meta>
</office:document-meta>
</file>