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5.249cm"/>
    </style:style>
    <style:style style:name="co3" style:family="table-column">
      <style:table-column-properties fo:break-before="auto" style:column-width="4.65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991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4.97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施打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 fo:color="#0070c0" style:text-underline-style="solid" style:text-underline-width="auto" style:text-underline-color="font-color"/>
    </style:style>
    <style:style style:name="T7" style:family="text">
      <style:text-properties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8" style:family="text">
      <style:text-properties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9" style:family="text">
      <style:text-properties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0" style:family="text">
      <style:text-properties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000000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施打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中市110年度學生COVID-19疫苗校園集中接種</text:p>
            <text:p>學生施打人數回報表</text:p>
          </table:table-cell>
          <table:covered-table-cell table:number-columns-repeated="2" table:style-name="ce9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3" table:number-rows-spanned="1">
            <text:p>施打日期：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3" table:number-rows-spanned="1">
            <text:p>施打時間：□上午場　□下午場　□整日</text:p>
          </table:table-cell>
          <table:covered-table-cell table:number-columns-repeated="2" table:style-name="ce3"/>
          <table:table-cell table:number-columns-repeated="61"/>
        </table:table-row>
        <table:table-row table:style-name="ro3">
          <table:table-cell table:style-name="ce4"/>
          <table:table-cell table:style-name="ce11" office:value-type="string" calcext:value-type="string">
            <text:p>學生人數</text:p>
          </table:table-cell>
          <table:table-cell table:style-name="ce11" office:value-type="string" calcext:value-type="string">
            <text:p>備註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當日應<text:span text:style-name="T1">在校施打學生人數</text:span></text:p>
          </table:table-cell>
          <table:table-cell table:style-name="ce4"/>
          <table:table-cell table:style-name="ce15" office:value-type="string" calcext:value-type="string">
            <text:p>意願書勾選在校施打者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當日實際施打學生人數</text:p>
          </table:table-cell>
          <table:table-cell table:style-name="ce4" table:number-columns-repeated="2"/>
          <table:table-cell table:number-columns-repeated="61"/>
        </table:table-row>
        <table:table-row table:style-name="ro2">
          <table:table-cell table:style-name="ce5" office:value-type="string" calcext:value-type="string">
            <text:p>當日不良反應學生人數</text:p>
          </table:table-cell>
          <table:table-cell table:style-name="ce4" table:number-columns-repeated="2"/>
          <table:table-cell table:number-columns-repeated="61"/>
        </table:table-row>
        <table:table-row table:style-name="ro2">
          <table:table-cell table:style-name="ce5" office:value-type="string" calcext:value-type="string">
            <text:p>當日送醫學生人數</text:p>
          </table:table-cell>
          <table:table-cell table:style-name="ce4" table:number-columns-repeated="2"/>
          <table:table-cell table:number-columns-repeated="61"/>
        </table:table-row>
        <table:table-row table:style-name="ro2">
          <table:table-cell table:style-name="ce6" office:value-type="string" calcext:value-type="string">
            <text:p>當日施打率</text:p>
          </table:table-cell>
          <table:table-cell table:style-name="ce12" table:formula="of:=[.B7]/[.B6]*100" office:value-type="string" office:string-value="" calcext:value-type="error">
            <text:p>#DIV/0!</text:p>
          </table:table-cell>
          <table:table-cell table:style-name="ce16"/>
          <table:table-cell table:number-columns-repeated="61"/>
        </table:table-row>
        <table:table-row table:style-name="ro2">
          <table:table-cell table:style-name="ce7" office:value-type="string" calcext:value-type="string">
            <text:p>施打完畢即請疫苗假學生人數</text:p>
          </table:table-cell>
          <table:table-cell table:style-name="ce13"/>
          <table:table-cell table:style-name="ce17"/>
          <table:table-cell table:number-columns-repeated="61"/>
        </table:table-row>
        <table:table-row table:style-name="ro4">
          <table:table-cell table:style-name="ce8" office:value-type="string" calcext:value-type="string" table:number-columns-spanned="3" table:number-rows-spanned="1">
            <text:p>備註：</text:p>
            <text:p>1.上午場次施打之學校，本報表請於<text:span text:style-name="T2">當日中午12時30分</text:span><text:span text:style-name="T3">前回傳。</text:span></text:p>
            <text:p><text:span text:style-name="T4">2.下午場次或整日施打之學校，本報表請於</text:span><text:span text:style-name="T5">當日下午5時</text:span><text:span text:style-name="T3">前回傳。</text:span></text:p>
            <text:p><text:span text:style-name="T4">3.整日施打之學校，請分別於</text:span><text:span text:style-name="T5">當日中午12時30分</text:span><text:span text:style-name="T3">前回傳</text:span><text:span text:style-name="T6">上午場本表統計數據</text:span><text:span text:style-name="T7">，及</text:span><text:span text:style-name="T8">下午5時前</text:span><text:span text:style-name="T9">回傳</text:span><text:span text:style-name="T6">本表整日統計數據</text:span><text:span text:style-name="T7">。</text:span></text:p>
            <text:p><text:span text:style-name="T4">4.請將本報表</text:span><text:span text:style-name="T10">傳真至(04)2526-0640</text:span><text:span text:style-name="T11">，完成後請來電本局體育保健科確認收悉</text:span></text:p>
            <text:p><text:span text:style-name="T4">(聯絡電話：04-22289111分機54708倪小姐/ 54717洪小姐)。</text:span></text:p>
          </table:table-cell>
          <table:covered-table-cell table:number-columns-repeated="2" table:style-name="ce14"/>
          <table:table-cell table:number-columns-repeated="61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施打統計" style:display-name="PageStyle_施打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1-09-22T10:27:17</meta:print-date>
    <meta:creation-date>2021-09-22T09:54:06</meta:creation-date>
    <dc:date>2021-10-04T10:06:54.737000000</dc:date>
    <meta:generator>LibreOffice/7.1.4.2$Windows_X86_64 LibreOffice_project/a529a4fab45b75fefc5b6226684193eb000654f6</meta:generator>
    <meta:editing-duration>PT44S</meta:editing-duration>
    <meta:editing-cycles>1</meta:editing-cycles>
    <meta:document-statistic meta:table-count="1" meta:cell-count="15" meta:object-count="0"/>
    <meta:user-defined meta:name="AppVersion">16.0300</meta:user-defined>
  </office:meta>
</office:document-meta>
</file>