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5.4145in" text:min-label-width="0.3333in" text:list-level-position-and-space-mode="label-alignment">
          <style:list-level-label-alignment text:label-followed-by="listtab" fo:margin-left="5.7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line-height="0.1527in"/>
    </style:style>
    <style:style style:name="T1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P16" style:parent-style-name="內文" style:family="paragraph">
      <style:paragraph-properties fo:line-height="0.1527in"/>
      <style:text-properties style:font-name="標楷體" style:font-name-asian="標楷體" fo:color="#FF0000"/>
    </style:style>
    <style:style style:name="P17" style:parent-style-name="內文" style:family="paragraph">
      <style:paragraph-properties fo:text-align="end" style:line-height-at-least="0in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P19" style:parent-style-name="內文" style:list-style-name="LFO4" style:family="paragraph">
      <style:paragraph-properties fo:line-height="0.3333in" fo:margin-left="0.0986in" fo:text-indent="-0.3944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0" style:parent-style-name="內文" style:list-style-name="LFO4" style:family="paragraph">
      <style:paragraph-properties fo:line-height="0.3333in" fo:margin-left="0.0986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5" style:family="paragraph">
      <style:paragraph-properties fo:line-height="0.3333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5" style:family="paragraph">
      <style:paragraph-properties fo:line-height="0.3333in" fo:margin-left="0.4923in" fo:text-indent="-0.3937in">
        <style:tab-stops/>
      </style:paragraph-properties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P24" style:parent-style-name="內文" style:list-style-name="LFO4" style:family="paragraph">
      <style:paragraph-properties fo:line-height="0.3333in" fo:margin-left="0.0986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4" style:family="paragraph">
      <style:paragraph-properties fo:line-height="0.3333in" fo:margin-left="0.0986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4" style:family="paragraph">
      <style:paragraph-properties fo:line-height="0.3333in" fo:margin-left="0.0986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 fo:margin-left="0.098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4" style:family="paragraph">
      <style:paragraph-properties fo:line-height="0.3333in" fo:margin-left="0.0986in" fo:text-indent="-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4" style:family="paragraph">
      <style:paragraph-properties fo:line-height="0.3333in" fo:margin-left="0.0986in" fo:text-indent="-0.3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4" style:family="paragraph">
      <style:paragraph-properties fo:line-height="0.3333in" fo:margin-left="0.0986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4" style:family="paragraph">
      <style:paragraph-properties fo:line-height="0.3333in" fo:margin-left="0.0986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4" style:family="paragraph">
      <style:paragraph-properties fo:line-height="0.3333in" fo:margin-left="0.0986in" fo:text-indent="-0.394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4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9" style:family="table-column">
      <style:table-column-properties style:column-width="1.3791in"/>
    </style:style>
    <style:style style:name="TableColumn80" style:family="table-column">
      <style:table-column-properties style:column-width="2.9527in"/>
    </style:style>
    <style:style style:name="TableColumn81" style:family="table-column">
      <style:table-column-properties style:column-width="0.9847in"/>
    </style:style>
    <style:style style:name="TableColumn82" style:family="table-column">
      <style:table-column-properties style:column-width="1.6729in"/>
    </style:style>
    <style:style style:name="Table78" style:family="table">
      <style:table-properties style:width="6.9895in" fo:margin-left="-0.2208in" table:align="left"/>
    </style:style>
    <style:style style:name="TableRow83" style:family="table-row">
      <style:table-row-properties style:min-row-height="0.322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 fo:color="#FF0000"/>
    </style:style>
    <style:style style:name="P98" style:parent-style-name="內文" style:family="paragraph">
      <style:text-properties style:font-name="標楷體" style:font-name-asian="標楷體" fo:color="#FF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3" style:family="table-row">
      <style:table-row-properties style:min-row-height="0.359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8" style:family="table-row">
      <style:table-row-properties style:min-row-height="0.374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7" style:parent-style-name="內文" style:family="paragraph">
      <style:paragraph-properties fo:text-align="end" fo:margin-bottom="0.125in" style:line-height-at-least="0in" fo:margin-left="-0.2951in" fo:margin-right="-0.395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style:font-size-complex="14pt" fo:background-color="#D3D3D3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style:font-size-complex="14pt" fo:background-color="#D3D3D3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style:font-size-complex="14pt" fo:background-color="#D3D3D3"/>
    </style:style>
    <style:style style:name="P121" style:parent-style-name="內文" style:list-style-name="LFO4" style:family="paragraph">
      <style:paragraph-properties style:line-height-at-least="0in" fo:margin-left="0.0986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3" style:family="table-column">
      <style:table-column-properties style:column-width="1.5812in"/>
    </style:style>
    <style:style style:name="TableColumn124" style:family="table-column">
      <style:table-column-properties style:column-width="5.4138in"/>
    </style:style>
    <style:style style:name="Table122" style:family="table">
      <style:table-properties style:width="6.9951in" fo:margin-left="-0.2263in" table:align="left"/>
    </style:style>
    <style:style style:name="TableRow125" style:family="table-row">
      <style:table-row-properties style:min-row-height="0.330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/>
    </style:style>
    <style:style style:name="TableRow130" style:family="table-row">
      <style:table-row-properties style:min-row-height="0.815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標楷體" style:font-name-asian="標楷體"/>
    </style:style>
    <style:style style:name="P135" style:parent-style-name="內文" style:family="paragraph">
      <style:paragraph-properties style:line-height-at-least="0in"/>
      <style:text-properties style:font-name="標楷體" style:font-name-asian="標楷體"/>
    </style:style>
    <style:style style:name="P13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7" style:family="table-row">
      <style:table-row-properties style:min-row-height="0.8861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標楷體" style:font-name-asian="標楷體"/>
    </style:style>
    <style:style style:name="P142" style:parent-style-name="內文" style:family="paragraph">
      <style:paragraph-properties style:line-height-at-least="0in"/>
      <style:text-properties style:font-name="標楷體" style:font-name-asian="標楷體"/>
    </style:style>
    <style:style style:name="P143" style:parent-style-name="內文" style:family="paragraph">
      <style:paragraph-properties style:line-height-at-least="0in"/>
      <style:text-properties style:font-name="標楷體" style:font-name-asian="標楷體"/>
    </style:style>
    <style:style style:name="P144" style:parent-style-name="內文" style:list-style-name="LFO4" style:family="paragraph">
      <style:paragraph-properties fo:break-before="page" fo:margin-top="0.125in" style:line-height-at-least="0in" fo:margin-left="0.0986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6" style:family="table-column">
      <style:table-column-properties style:column-width="0.5909in" style:use-optimal-column-width="false"/>
    </style:style>
    <style:style style:name="TableColumn147" style:family="table-column">
      <style:table-column-properties style:column-width="1.2798in" style:use-optimal-column-width="false"/>
    </style:style>
    <style:style style:name="TableColumn148" style:family="table-column">
      <style:table-column-properties style:column-width="0.5902in" style:use-optimal-column-width="false"/>
    </style:style>
    <style:style style:name="TableColumn149" style:family="table-column">
      <style:table-column-properties style:column-width="0.5909in" style:use-optimal-column-width="false"/>
    </style:style>
    <style:style style:name="TableColumn150" style:family="table-column">
      <style:table-column-properties style:column-width="0.984in" style:use-optimal-column-width="false"/>
    </style:style>
    <style:style style:name="TableColumn151" style:family="table-column">
      <style:table-column-properties style:column-width="0.7881in" style:use-optimal-column-width="false"/>
    </style:style>
    <style:style style:name="TableColumn152" style:family="table-column">
      <style:table-column-properties style:column-width="1.8694in" style:use-optimal-column-width="false"/>
    </style:style>
    <style:style style:name="Table145" style:family="table">
      <style:table-properties style:width="6.6937in" fo:margin-left="-0.2763in" table:align="left"/>
    </style:style>
    <style:style style:name="TableRow153" style:family="table-row">
      <style:table-row-properties style:min-row-height="0.2847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5" style:family="table-row">
      <style:table-row-properties style:min-row-height="0.4159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style:font-name-complex="新細明體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cjk" style:family="paragraph">
      <style:paragraph-properties fo:margin-bottom="0in" style:line-height-at-least="0.1375in"/>
    </style:style>
    <style:style style:name="T19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 style:min-row-height="0.4159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style:font-name-complex="新細明體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083in"/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ableRow219" style:family="table-row">
      <style:table-row-properties style:min-row-height="0.2888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style:font-name-complex="新細明體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line-height="0.2083in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D3D3D3"/>
    </style:style>
    <style:style style:name="TableRow238" style:family="table-row">
      <style:table-row-properties style:min-row-height="0.5604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 style:font-name-complex="新細明體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style:font-name-complex="新細明體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083in"/>
    </style:style>
    <style:style style:name="T25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7562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style:font-name-complex="新細明體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  <style:text-properties style:font-name="標楷體" style:font-name-asian="標楷體" style:font-name-complex="新細明體" fo:font-size="10pt" style:font-size-asian="10pt" style:font-size-complex="10pt"/>
    </style:style>
    <style:style style:name="P271" style:parent-style-name="內文" style:family="paragraph">
      <style:paragraph-properties fo:line-height="0.2083in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D3D3D3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D3D3D3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D3D3D3"/>
    </style:style>
    <style:style style:name="TableRow275" style:family="table-row">
      <style:table-row-properties style:min-row-height="0.3875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944in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944in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944in"/>
      <style:text-properties style:font-name="標楷體" style:font-name-asian="標楷體" style:font-name-complex="新細明體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2083in"/>
    </style:style>
    <style:style style:name="T29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ableRow299" style:family="table-row">
      <style:table-row-properties style:min-row-height="0.6381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083in"/>
    </style:style>
    <style:style style:name="T31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323" style:family="table-row">
      <style:table-row-properties style:min-row-height="0.3222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944in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center" fo:line-height="0.1944in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083in"/>
      <style:text-properties style:font-name="標楷體" style:font-name-asian="標楷體" style:font-name-complex="新細明體" fo:font-size="10pt" style:font-size-asian="10pt" style:font-size-complex="10pt"/>
    </style:style>
    <style:style style:name="TableRow340" style:family="table-row">
      <style:table-row-properties style:min-row-height="1.2652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083in"/>
    </style:style>
    <style:style style:name="T35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ableRow361" style:family="table-row">
      <style:table-row-properties style:min-row-height="0.25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cjk" style:family="paragraph">
      <style:paragraph-properties fo:margin-bottom="0in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7" style:parent-style-name="內文" style:family="paragraph">
      <style:paragraph-properties fo:line-height="0.2083in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9" style:family="table-row">
      <style:table-row-properties style:min-row-height="0.2638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944in"/>
    </style:style>
    <style:style style:name="T382" style:parent-style-name="預設段落字型" style:family="text"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083in"/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ableRow387" style:family="table-row">
      <style:table-row-properties style:min-row-height="0.3833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1944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2083in"/>
    </style:style>
    <style:style style:name="T4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404" style:family="table-row">
      <style:table-row-properties style:min-row-height="0.3833in" style:use-optimal-row-height="false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944in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2083in"/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P413" style:parent-style-name="內文" style:family="paragraph">
      <style:paragraph-properties fo:margin-top="0.125in" style:line-height-at-least="0in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臺中市11</text:span><text:span text:style-name="T5">1</text:span><text:span text:style-name="T6">年度教保研習分場次計畫</text:span></text:p>
      <text:p text:style-name="P7"><text:span text:style-name="T8">「</text:span><text:span text:style-name="T9">兒童</text:span><text:span text:style-name="T10">健康與照護-幼兒的營養與健康：幼兒的飲食行為」</text:span></text:p>
      <text:p text:style-name="P11"><text:span text:style-name="T12"><text:s text:c="11"/></text:span><text:span text:style-name="T13">（研 習 主 題）</text:span><text:span text:style-name="T14"><text:s text:c="17"/></text:span><text:span text:style-name="T15">〈各園研習活動名稱〉</text:span></text:p>
      <text:p text:style-name="P16"><text:s/></text:p>
      <text:p text:style-name="P17"><text:span text:style-name="T18">上方紅字請自行刪除</text:span></text:p>
      <text:list text:style-name="LFO4" text:continue-numbering="true">
        <text:list-item>
          <text:p text:style-name="P19">依據：教育部國民及學前教育署110年9月29日臺教國署幼字第1100126706號函辦理。</text:p>
        </text:list-item>
        <text:list-item>
          <text:p text:style-name="P20">目的：</text:p>
        </text:list-item>
      </text:list>
      <text:list text:style-name="LFO5" text:continue-numbering="true">
        <text:list-item>
          <text:p text:style-name="P21">○○○</text:p>
        </text:list-item>
        <text:list-item>
          <text:p text:style-name="P22"><text:span text:style-name="T23">○○○</text:span></text:p>
        </text:list-item>
      </text:list>
      <text:list text:style-name="LFO4" text:continue-numbering="true">
        <text:list-item>
          <text:p text:style-name="P24">主辦單位：臺中市政府教育局</text:p>
        </text:list-item>
        <text:list-item>
          <text:p text:style-name="P25"><text:span text:style-name="T26">承辦單位：</text:span><text:span text:style-name="T27">臺</text:span><text:span text:style-name="T28">中市</text:span><text:span text:style-name="T29">○</text:span><text:span text:style-name="T30">區</text:span><text:span text:style-name="T31">○○</text:span><text:span text:style-name="T32">幼兒園</text:span><text:span text:style-name="T33">。。</text:span></text:p>
        </text:list-item>
        <text:list-item>
          <text:p text:style-name="P34"><text:span text:style-name="T35">研習地點：</text:span><text:span text:style-name="T36">臺中市</text:span><text:span text:style-name="T37">○○</text:span><text:span text:style-name="T38">區</text:span><text:span text:style-name="T39">○○○</text:span><text:span text:style-name="T40">(</text:span><text:span text:style-name="T41">視聽教室、會議室等，務請敘明</text:span><text:span text:style-name="T42">)</text:span><text:span text:style-name="T43"><text:s/></text:span><text:span text:style-name="T44">。</text:span></text:p>
        </text:list-item>
      </text:list>
      <text:p text:style-name="P45"><text:span text:style-name="T46"><text:s text:c="9"/>(</text:span><text:span text:style-name="T47">地址:</text:span><text:span text:style-name="T48"><text:s text:c="43"/></text:span><text:span text:style-name="T49">)</text:span><text:span text:style-name="T50"><text:s/></text:span><text:span text:style-name="T51">。</text:span></text:p>
      <text:list text:style-name="LFO4" text:continue-numbering="true">
        <text:list-item>
          <text:p text:style-name="P52"><text:span text:style-name="T53">參加對象：</text:span><text:span text:style-name="T54">本市立案之公私立幼兒園負責人、校長、教保服務人員</text:span><text:span text:style-name="T55">(含代理代課教師及教保員職務代理人)</text:span><text:span text:style-name="T56">及依法配置之相關人員，計○名、講(師)座○名，工作人員○名，共計○名。</text:span></text:p>
        </text:list-item>
        <text:list-item>
          <text:p text:style-name="P57"><text:span text:style-name="T58">辦理日期：1</text:span><text:span text:style-name="T59">11</text:span><text:span text:style-name="T60">年○○月○○日</text:span><text:span text:style-name="T61">(星期○)</text:span><text:span text:style-name="T62"><text:s/></text:span><text:span text:style-name="T63">○○：○○至○○：○○</text:span><text:span text:style-name="T64">(</text:span><text:span text:style-name="T65">時間</text:span><text:span text:style-name="T66">)</text:span><text:span text:style-name="T67"><text:s/></text:span><text:span text:style-name="T68">。</text:span></text:p>
        </text:list-item>
        <text:list-item>
          <text:p text:style-name="P69">研習時數：全程參與者核予○小時教保研習時數。</text:p>
        </text:list-item>
        <text:list-item>
          <text:p text:style-name="P70">報名方式與聯絡人：請至全國教師在職進修網教師研習系統報名。</text:p>
        </text:list-item>
      </text:list>
      <text:p text:style-name="P71"><text:s text:c="6"/>聯絡人：○○主任/老師。聯絡電話：(04)○○○○○分機○。</text:p>
      <text:list text:style-name="LFO4" text:continue-numbering="true">
        <text:list-item>
          <text:p text:style-name="P72"><text:span text:style-name="T73">本場次全程參加研習人員核予教保研習時數</text:span><text:span text:style-name="T74">6</text:span><text:span text:style-name="T75">小時。(遲到、早退、請假時間均應扣除研習時數，凡缺席未超過研習時數1/3得依實際研習時數核給之，缺席超過研習時數1/3，不核予研習時數)</text:span><text:span text:style-name="T76">。</text:span></text:p>
        </text:list-item>
        <text:list-item>
          <text:p text:style-name="P77">研習課程表：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時間</text:p>
            </table:table-cell>
            <table:table-cell table:style-name="TableCell86">
              <text:p text:style-name="P87">課程內容</text:p>
            </table:table-cell>
            <table:table-cell table:style-name="TableCell88">
              <text:p text:style-name="P89">講座/助講姓名</text:p>
            </table:table-cell>
            <table:table-cell table:style-name="TableCell90">
              <text:p text:style-name="P91">講座/助講</text:p>
              <text:p text:style-name="P92">現職服務單位</text:p>
            </table:table-cell>
          </table:table-row>
        </table:table-header-rows>
        <table:table-row table:style-name="TableRow93">
          <table:table-cell table:style-name="TableCell94">
            <text:p text:style-name="P95">9：00～12：00</text:p>
          </table:table-cell>
          <table:table-cell table:style-name="TableCell96">
            <text:p text:style-name="P97">【請詳列課程內容，勿僅列課程名稱】</text:p>
            <text:p text:style-name="P98"/>
          </table:table-cell>
          <table:table-cell table:style-name="TableCell99">
            <text:p text:style-name="P100">○○○</text:p>
          </table:table-cell>
          <table:table-cell table:style-name="TableCell101">
            <text:p text:style-name="P102">○○縣(市)○○單位</text:p>
          </table:table-cell>
        </table:table-row>
        <table:table-row table:style-name="TableRow103">
          <table:table-cell table:style-name="TableCell104">
            <text:p text:style-name="P105">12：00～13：00</text:p>
          </table:table-cell>
          <table:table-cell table:style-name="TableCell106" table:number-columns-spanned="3">
            <text:p text:style-name="P107">午 <text:s/>餐(休息)</text:p>
          </table:table-cell>
          <table:covered-table-cell/>
          <table:covered-table-cell/>
        </table:table-row>
        <text:soft-page-break/>
        <table:table-row table:style-name="TableRow108">
          <table:table-cell table:style-name="TableCell109">
            <text:p text:style-name="P110">13：00～16：0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○○○</text:p>
          </table:table-cell>
          <table:table-cell table:style-name="TableCell115">
            <text:p text:style-name="P116">○○縣(市)○○單位</text:p>
          </table:table-cell>
        </table:table-row>
      </table:table>
      <text:p text:style-name="P117"><text:span text:style-name="T118">(安排助理講座之場次，請敘明助理講座實際授課內容</text:span><text:span text:style-name="T119">，否則不予補助</text:span><text:span text:style-name="T120">)</text:span></text:p>
      <text:list text:style-name="LFO4" text:continue-numbering="true">
        <text:list-item>
          <text:p text:style-name="P121">講座與授課內容相關之學經歷或背景：</text:p>
        </text:list-item>
      </text:list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講座/助講姓名</text:p>
          </table:table-cell>
          <table:table-cell table:style-name="TableCell128">
            <text:p text:style-name="P129">與授課內容相關之學經歷或背景</text:p>
          </table:table-cell>
        </table:table-row>
        <table:table-row table:style-name="TableRow130">
          <table:table-cell table:style-name="TableCell131">
            <text:p text:style-name="P132">○○○</text:p>
          </table:table-cell>
          <table:table-cell table:style-name="TableCell133">
            <text:p text:style-name="P134">學歷：</text:p>
            <text:p text:style-name="P135">經歷：</text:p>
            <text:p text:style-name="P136">其他相關背景：</text:p>
          </table:table-cell>
        </table:table-row>
        <table:table-row table:style-name="TableRow137">
          <table:table-cell table:style-name="TableCell138">
            <text:p text:style-name="P139">○○○</text:p>
          </table:table-cell>
          <table:table-cell table:style-name="TableCell140">
            <text:p text:style-name="P141">學歷：</text:p>
            <text:p text:style-name="P142">經歷：</text:p>
            <text:p text:style-name="P143">其他相關背景：</text:p>
          </table:table-cell>
        </table:table-row>
      </table:table>
      <text:soft-page-break/>
      <text:list text:style-name="LFO4" text:continue-numbering="true">
        <text:list-item>
          <text:p text:style-name="P144">經費需求表：</text:p>
        </text:list-item>
      </text:list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>
              <text:p text:style-name="P155"><text:span text:style-name="T156">編號</text:span></text:p>
            </table:table-cell>
            <table:table-cell table:style-name="TableCell157">
              <text:p text:style-name="P158"><text:span text:style-name="T159">項 <text:s text:c="2"/>目</text:span></text:p>
            </table:table-cell>
            <table:table-cell table:style-name="TableCell160">
              <text:p text:style-name="P161"><text:span text:style-name="T162">單位</text:span></text:p>
            </table:table-cell>
            <table:table-cell table:style-name="TableCell163">
              <text:p text:style-name="P164"><text:span text:style-name="T165">數量</text:span></text:p>
            </table:table-cell>
            <table:table-cell table:style-name="TableCell166">
              <text:p text:style-name="P167"><text:span text:style-name="T168">單價（元）</text:span></text:p>
            </table:table-cell>
            <table:table-cell table:style-name="TableCell169">
              <text:p text:style-name="P170"><text:span text:style-name="T171">單項總計</text:span></text:p>
            </table:table-cell>
            <table:table-cell table:style-name="TableCell172">
              <text:p text:style-name="P173"><text:span text:style-name="T174">備 <text:s text:c="2"/>註</text:span></text:p>
            </table:table-cell>
          </table:table-row>
        </table:table-header-rows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<text:span text:style-name="T180">講座鐘點費</text:span></text:p>
          </table:table-cell>
          <table:table-cell table:style-name="TableCell181">
            <text:p text:style-name="P182"><text:span text:style-name="T183">時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1.</text:span><text:span text:style-name="T193">外聘每人每節上限新臺幣以下同</text:span><text:span text:style-name="T194">2,000</text:span><text:span text:style-name="T195">元</text:span><text:span text:style-name="T196">2.</text:span><text:span text:style-name="T197">與主辦機關學校有隸屬關係之外聘人員每人每節上限</text:span><text:span text:style-name="T198">1,500</text:span><text:span text:style-name="T199">元</text:span><text:span text:style-name="T200">3.</text:span><text:span text:style-name="T201">內聘每人每節上限</text:span><text:span text:style-name="T202">1,000</text:span><text:span text:style-name="T203">元</text:span></text:p>
          </table:table-cell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>
            <text:p text:style-name="P208">助理講座鐘點費</text:p>
          </table:table-cell>
          <table:table-cell table:style-name="TableCell209">
            <text:p text:style-name="P210">時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依助理人員服務單位，以其鐘點費1/2編列</text:p>
          </table:table-cell>
        </table:table-row>
        <table:table-row table:style-name="TableRow219">
          <table:table-cell table:style-name="TableCell220">
            <text:p text:style-name="P221">3</text:p>
          </table:table-cell>
          <table:table-cell table:style-name="TableCell222">
            <text:p text:style-name="P223"><text:span text:style-name="T224">講座差旅費</text:span></text:p>
          </table:table-cell>
          <table:table-cell table:style-name="TableCell225">
            <text:p text:style-name="P226"><text:span text:style-name="T227">人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依「國內出差旅費報支要點」覈實核給</text:p>
            <text:p text:style-name="P236"><text:span text:style-name="T237">請敘明「交通工具與交通區間」</text:span></text:p>
          </table:table-cell>
        </table:table-row>
        <table:table-row table:style-name="TableRow238">
          <table:table-cell table:style-name="TableCell239">
            <text:p text:style-name="P240">4</text:p>
          </table:table-cell>
          <table:table-cell table:style-name="TableCell241">
            <text:p text:style-name="P242">健保補充保費</text:p>
          </table:table-cell>
          <table:table-cell table:style-name="TableCell243">
            <text:p text:style-name="P244">式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以講座及助講鐘點費1.91%內編列</text:span><text:span text:style-name="T254">，</text:span><text:span text:style-name="T255">小數點採四捨五入。</text:span></text:p>
          </table:table-cell>
        </table:table-row>
        <table:table-row table:style-name="TableRow256">
          <table:table-cell table:style-name="TableCell257">
            <text:p text:style-name="P258">5</text:p>
          </table:table-cell>
          <table:table-cell table:style-name="TableCell259">
            <text:p text:style-name="P260">工作人員加班費</text:p>
          </table:table-cell>
          <table:table-cell table:style-name="TableCell261">
            <text:p text:style-name="P262">人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請依參加人數10%編列工作人員數</text:p>
            <text:p text:style-name="P271"><text:span text:style-name="T272">請敘明「</text:span><text:span text:style-name="T273">時薪 時數 計算式</text:span><text:span text:style-name="T274">」</text:span></text:p>
          </table:table-cell>
        </table:table-row>
        <table:table-row table:style-name="TableRow275">
          <table:table-cell table:style-name="TableCell276">
            <text:p text:style-name="P277">6</text:p>
          </table:table-cell>
          <table:table-cell table:style-name="TableCell278">
            <text:p text:style-name="P279"><text:span text:style-name="T280">教材費</text:span></text:p>
          </table:table-cell>
          <table:table-cell table:style-name="TableCell281">
            <text:p text:style-name="P282"><text:span text:style-name="T283">人/場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7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每場次每人得以</text:span><text:span text:style-name="T293">70</text:span><text:span text:style-name="T294">元計</text:span><text:span text:style-name="T295">/</text:span><text:span text:style-name="T296">辦理基本救命術</text:span><text:span text:style-name="T297">場次</text:span><text:span text:style-name="T298">者核予100元。</text:span></text:p>
          </table:table-cell>
        </table:table-row>
        <table:table-row table:style-name="TableRow299">
          <table:table-cell table:style-name="TableCell300">
            <text:p text:style-name="P301">7</text:p>
          </table:table-cell>
          <table:table-cell table:style-name="TableCell302">
            <text:p text:style-name="P303">膳費</text:p>
          </table:table-cell>
          <table:table-cell table:style-name="TableCell304">
            <text:p text:style-name="P305">人/場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8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每人每日以</text:span><text:span text:style-name="T315">80</text:span><text:span text:style-name="T316">元核計</text:span><text:span text:style-name="T317">；辦理半日之場次，</text:span><text:span text:style-name="T318">不</text:span><text:span text:style-name="T319">編列</text:span><text:span text:style-name="T320">膳</text:span><text:span text:style-name="T321">費</text:span><text:span text:style-name="T322">。</text:span></text:p>
          </table:table-cell>
        </table:table-row>
        <table:table-row table:style-name="TableRow323">
          <table:table-cell table:style-name="TableCell324">
            <text:p text:style-name="P325">8</text:p>
          </table:table-cell>
          <table:table-cell table:style-name="TableCell326">
            <text:p text:style-name="P327"><text:span text:style-name="T328">場地布置費</text:span></text:p>
          </table:table-cell>
          <table:table-cell table:style-name="TableCell329">
            <text:p text:style-name="P330"><text:span text:style-name="T331">場次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1,20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每場(梯)次上限1,200元</text:p>
          </table:table-cell>
        </table:table-row>
        <table:table-row table:style-name="TableRow340">
          <table:table-cell table:style-name="TableCell341">
            <text:p text:style-name="P342">9</text:p>
          </table:table-cell>
          <table:table-cell table:style-name="TableCell343">
            <text:p text:style-name="P344">場地使用費</text:p>
          </table:table-cell>
          <table:table-cell table:style-name="TableCell345">
            <text:p text:style-name="P346">天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每日上限</text:span><text:span text:style-name="T356">4</text:span><text:span text:style-name="T357">,000元，不補助承辦學校內部場地使用費</text:span><text:span text:style-name="T358">。</text:span><text:span text:style-name="T359">另倘申請場地使用費者，務請提供該場地相關收費標準</text:span><text:span text:style-name="T360">，未檢附者不予補助。</text:span></text:p>
          </table:table-cell>
        </table:table-row>
        <table:table-row table:style-name="TableRow361">
          <table:table-cell table:style-name="TableCell362">
            <text:p text:style-name="P363">10</text:p>
          </table:table-cell>
          <table:table-cell table:style-name="TableCell364">
            <text:p text:style-name="P365">參訪交通費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參訪交通費每部車每日補助上限為1萬2,000元(43人座巴士)或6,000元(20人座巴士)。</text:span></text:p>
            <text:p text:style-name="P377">※<text:span text:style-name="T378">參訪交通費不含課綱研習</text:span></text:p>
          </table:table-cell>
        </table:table-row>
        <table:table-row table:style-name="TableRow379">
          <table:table-cell table:style-name="TableCell380" table:number-columns-spanned="5">
            <text:p text:style-name="P381"><text:span text:style-name="T382">以上項目小計</text:span></text:p>
          </table:table-cell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1</text:p>
          </table:table-cell>
          <table:table-cell table:style-name="TableCell390">
            <text:p text:style-name="P391">雜支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以上項目5%內編列</text:span><text:span text:style-name="T403">，小數點以下無條件捨去。</text:span></text:p>
          </table:table-cell>
        </table:table-row>
        <table:table-row table:style-name="TableRow404">
          <table:table-cell table:style-name="TableCell405" table:number-columns-spanned="5">
            <text:p text:style-name="P406"><text:span text:style-name="T407">總</text:span><text:span text:style-name="T408"><text:s text:c="2"/>計</text:span></text:p>
          </table:table-cell>
          <table:covered-table-cell/>
          <table:covered-table-cell/>
          <table:covered-table-cell/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soft-page-break/>
      <text:p text:style-name="P413"><text:span text:style-name="T414">承辦人：</text:span><text:span text:style-name="T415"><text:s text:c="13"/></text:span><text:span text:style-name="T416">會計主任：</text:span><text:span text:style-name="T417"><text:s text:c="13"/></text:span><text:span text:style-name="T418">校(園)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標楷體" style:font-name-asian="標楷體" style:font-name-complex="Times New Roman"/>
    </style:style>
    <style:style style:name="WW_CharLFO2LVL1" style:family="text">
      <style:text-properties fo:font-weight="bold" style:font-weight-asian="bold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5.4145in" text:min-label-width="0.3333in" text:list-level-position-and-space-mode="label-alignment">
          <style:list-level-label-alignment text:label-followed-by="listtab" fo:margin-left="5.7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9847in" fo:margin-bottom="0.5902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text-properties fo:font-size="12pt" style:font-size-asian="12pt"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(附件1)一般地區使用表格</text:p>
        <text:p text:style-name="頁首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</dc:title>
    <meta:initial-creator>moejsmpc</meta:initial-creator>
    <dc:creator>user</dc:creator>
    <meta:creation-date>2021-10-04T04:04:00Z</meta:creation-date>
    <dc:date>2021-10-04T04:04:00Z</dc:date>
    <meta:print-date>2021-09-22T08:58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24" meta:character-count="1504" meta:row-count="10" meta:non-whitespace-character-count="1283"/>
  </office:meta>
</office:document-meta>
</file>