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snap-to-layout-grid="false"/>
      <style:text-properties style:font-name="Calibri" fo:font-size="10pt" style:font-name-asian="標楷體" style:font-size-asian="10pt" style:font-name-complex="Calibri" style:font-size-complex="10pt"/>
    </style:style>
    <style:style style:name="P5" style:family="paragraph" style:parent-style-name="Standard">
      <style:paragraph-properties fo:margin-left="1.494cm" fo:margin-right="0cm" fo:line-height="150%" fo:text-indent="0cm" style:auto-text-indent="false" style:snap-to-layout-grid="false"/>
    </style:style>
    <style:style style:name="P6" style:family="paragraph" style:parent-style-name="Standard">
      <style:paragraph-properties fo:margin-left="1.494cm" fo:margin-right="0cm" fo:line-height="150%" fo:text-indent="0cm" style:auto-text-indent="false" style:snap-to-layout-grid="false"/>
      <style:text-properties fo:font-size="14pt" style:font-size-asian="14pt" style:font-size-complex="14pt"/>
    </style:style>
    <style:style style:name="P7" style:family="paragraph" style:parent-style-name="Standard">
      <style:paragraph-properties fo:margin-left="1.494cm" fo:margin-right="0cm" fo:line-height="150%" fo:text-indent="0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1.494cm" fo:margin-right="0cm" fo:line-height="0.423cm"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1cm" fo:margin-right="0cm" fo:line-height="0.917cm" fo:text-indent="0.667cm" style:auto-text-indent="false"/>
      <style:text-properties fo:font-size="16pt" style:font-name-asian="標楷體" style:font-size-asian="16pt" style:font-size-complex="14pt"/>
    </style:style>
    <style:style style:name="P10" style:family="paragraph" style:parent-style-name="Standard">
      <style:paragraph-properties fo:margin-left="1cm" fo:margin-right="0cm" fo:line-height="0.917cm" fo:text-indent="0.667cm" style:auto-text-indent="false"/>
      <style:text-properties fo:font-size="16pt" style:font-name-asian="標楷體" style:font-size-asian="16pt"/>
    </style:style>
    <style:style style:name="P11" style:family="paragraph" style:parent-style-name="Standard">
      <style:paragraph-properties fo:margin-left="1cm" fo:margin-right="0cm" fo:line-height="0.917cm" fo:text-indent="0.582cm" style:auto-text-indent="false"/>
      <style:text-properties fo:font-size="16pt" fo:language="none" fo:country="none" style:font-name-asian="標楷體" style:font-size-asian="16pt" style:language-asian="none" style:country-asian="none" style:font-size-complex="14pt"/>
    </style:style>
    <style:style style:name="P12" style:family="paragraph" style:parent-style-name="Standard">
      <style:paragraph-properties fo:margin-left="1cm" fo:margin-right="0cm" fo:line-height="0.917cm" fo:text-indent="0.582cm" style:auto-text-indent="false"/>
    </style:style>
    <style:style style:name="P13" style:family="paragraph" style:parent-style-name="Standard">
      <style:paragraph-properties fo:margin-left="1cm" fo:margin-right="0cm" fo:line-height="0.917cm" fo:text-align="center" style:justify-single-word="false" fo:text-indent="0.5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23pt"/>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loext:padding="0cm" loext:border="0.51pt solid #000000" loext:shadow="none"/>
    </style:style>
    <style:style style:name="T7" style:family="text">
      <style:text-properties style:font-name="標楷體" fo:font-size="23pt" style:font-name-asian="標楷體" style:font-size-asian="23pt" style:font-name-complex="標楷體" style:font-size-complex="23pt"/>
    </style:style>
    <style:style style:name="T8" style:family="text">
      <style:text-properties style:font-name-asian="標楷體"/>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style:font-name-asian="Times New Roman"/>
    </style:style>
    <style:style style:name="T15" style:family="text">
      <style:text-properties style:font-name="Calibri" fo:font-size="14pt" fo:font-weight="bold" style:font-name-asian="標楷體" style:font-size-asian="14pt" style:font-weight-asian="bold" style:font-name-complex="Calibri"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外框1" text:anchor-type="char" svg:x="11.987cm" svg:y="-0.042cm" svg:width="5.937cm" svg:height="1.002cm" draw:z-index="2"><draw:text-box><text:p text:style-name="P1"><text:span text:style-name="T2">私立幼兒園本土語言教學</text:span></text:p></draw:text-box></draw:frame><text:span text:style-name="T4">附件2</text:span><text:span text:style-name="T6"> </text:span><text:span text:style-name="T5"><text:s text:c="23"/></text:span><text:span text:style-name="T7">領 <text:s text:c="3"/>據</text:span></text:p>
      <text:p text:style-name="P2"/>
      <text:p text:style-name="P5"><text:span text:style-name="T10">茲收到臺中市政府教育局撥付○○○學年度教育部補助辦理公私立幼兒園本土語言融入幼兒園教保活動課程經費新臺幣</text:span><text:span text:style-name="T11"> <text:s text:c="10"/></text:span><text:span text:style-name="T10">元整（請填寫國字大寫）。</text:span></text:p>
      <text:p text:style-name="P6"><text:span text:style-name="T14"><text:s text:c="9"/></text:span><text:span text:style-name="T8">此致</text:span></text:p>
      <text:p text:style-name="P7">臺中市政府教育局</text:p>
      <text:p text:style-name="P8"/>
      <text:p text:style-name="P5"><text:span text:style-name="T10">幼兒園名稱（</text:span><text:span text:style-name="T15">請配合印信填寫全銜</text:span><text:span text:style-name="T10">）：</text:span><text:span text:style-name="T12"> <text:s text:c="28"/></text:span></text:p>
      <text:p text:style-name="P5"><text:span text:style-name="T10">地</text:span><text:span text:style-name="T11"> </text:span><text:span text:style-name="T10">址：</text:span><text:span text:style-name="T12"> <text:s text:c="54"/></text:span></text:p>
      <text:p text:style-name="P5"><text:span text:style-name="T10">聯絡電話：</text:span><text:span text:style-name="T12"> <text:s text:c="21"/></text:span><text:span text:style-name="T10">統一編號：</text:span><text:span text:style-name="T12"> <text:s text:c="19"/></text:span></text:p>
      <text:p text:style-name="P5"><text:span text:style-name="T10">匯款銀行/郵局：</text:span><text:span text:style-name="T12"> <text:s text:c="18"/></text:span><text:span text:style-name="T10">分行/分局：</text:span><text:span text:style-name="T12"> <text:s text:c="18"/></text:span></text:p>
      <text:p text:style-name="P5"><text:span text:style-name="T10">匯款戶名：</text:span><text:span text:style-name="T12"> <text:s text:c="23"/></text:span><text:span text:style-name="T11"><text:s/></text:span><text:span text:style-name="T9">(與存摺封面名稱需一致)</text:span></text:p>
      <text:p text:style-name="P5"><draw:frame draw:style-name="fr2" draw:name="外框2" text:anchor-type="char" svg:x="11.255cm" svg:y="0.136cm" svg:width="6.692cm" svg:height="5.47cm" draw:z-index="4"><draw:text-box><text:p text:style-name="P1"><text:span text:style-name="T1">請加蓋市府核備之幼兒園印信</text:span></text:p></draw:text-box></draw:frame><text:span text:style-name="T10">匯款帳號：</text:span><text:span text:style-name="T12"> <text:s text:c="24"/></text:span><text:span text:style-name="T11"><text:s/></text:span></text:p>
      <text:p text:style-name="P7">承辦人：</text:p>
      <text:p text:style-name="P7">園長：</text:p>
      <text:p text:style-name="P7">會計：</text:p>
      <text:p text:style-name="P7">負責人：</text:p>
      <text:p text:style-name="P9"><draw:frame draw:style-name="fr1" draw:name="外框3" text:anchor-type="char" svg:x="1.669cm" svg:y="0.418cm" svg:width="7.96cm" svg:height="1.423cm" draw:z-index="1"><draw:text-box><text:p text:style-name="P4">＊承辦人、會計、負責人不可為同一人。</text:p><text:p text:style-name="P4">＊蓋職章或私章皆可。</text:p></draw:text-box></draw:frame></text:p>
      <text:p text:style-name="P11"/>
      <text:p text:style-name="P10"/>
      <text:p text:style-name="P10"><draw:frame draw:style-name="fr2" draw:name="外框4" text:anchor-type="char" svg:x="1.288cm" svg:y="0.473cm" svg:width="15.993cm" svg:height="7.654cm" draw:z-index="3"><draw:text-box><text:p text:style-name="P3">請黏貼存摺封面影印本-能清楚辨識帳號及銀行代號</text:p></draw:text-box></draw:frame></text:p>
      <text:p text:style-name="P10"/>
      <text:p text:style-name="P10"/>
      <text:p text:style-name="P10"/>
      <text:p text:style-name="P10"/>
      <text:p text:style-name="P13"/>
      <text:p text:style-name="P13"/>
      <text:p text:style-name="P12"><draw:frame draw:style-name="fr1" draw:name="外框5" text:anchor-type="char" svg:x="11.815cm" svg:y="0.404cm" svg:width="3.923cm" svg:height="0.951cm" draw:z-index="0"><draw:text-box><text:p text:style-name="P3">日期請務必填寫</text:p></draw:text-box></draw:frame><text:span text:style-name="T5">中 <text:s/>華 <text:s/>民 <text:s/>國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65cm" fo:text-indent="-0.847cm" fo:margin-left="2.26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12cm" fo:text-indent="-0.847cm" fo:margin-left="3.11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4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dc:subject/>
    <meta:keyword/>
    <meta:initial-creator>22123</meta:initial-creator>
    <meta:creation-date>2014-11-20T17:17:00</meta:creation-date>
    <dc:date>2021-10-05T11:45:18.278000000</dc:date>
    <meta:print-date>2010-09-02T17:52:00</meta:print-date>
    <meta:editing-cycles>16</meta:editing-cycles>
    <meta:editing-duration>PT4M53S</meta:editing-duration>
    <meta:document-statistic meta:table-count="0" meta:image-count="0" meta:object-count="0" meta:page-count="1" meta:paragraph-count="21" meta:word-count="246" meta:character-count="536" meta:non-whitespace-character-count="248"/>
    <meta:generator>LibreOffice/7.1.4.2$Windows_X86_64 LibreOffice_project/a529a4fab45b75fefc5b6226684193eb000654f6</meta:generator>
  </office:meta>
</office:document-meta>
</file>