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/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2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附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臺中市　　區 <text:s text:c="7"/>國民小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支出明細表（非工程類）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憑證編號自第 <text:s/>號起至第 <text:s/>號止共 <text:s/>件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名稱：教育部國民及學前教育署補助110學年度公私立幼兒園融合教育多元輔導試辦計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style-name="ce8">
            <text:p>經費項目</text:p>
          </table:table-cell>
          <table:table-cell office:value-type="string" table:style-name="ce9">
            <text:p>核定概算數</text:p>
          </table:table-cell>
          <table:table-cell office:value-type="string" table:style-name="ce9">
            <text:p>實際支出金額</text:p>
          </table:table-cell>
          <table:table-cell office:value-type="string" table:style-name="ce7">
            <text:p>結餘數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8">
            <text:p>輔導鐘點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8">
            <text:p>膳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8">
            <text:p>交通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8">
            <text:p>住宿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9">
            <text:p>印刷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9">
            <text:p>全民健康保險補充保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承辦人 <text:s text:c="11"/>園主任 <text:s text:c="12"/>會計 <text:s text:c="13"/>校長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市立幼兒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臺中市立 <text:s text:c="7"/>幼兒園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支出明細表（非工程類）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憑證編號自第 <text:s/>號起至第 <text:s/>號止共 <text:s/>件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名稱：教育部國民及學前教育署補助110學年度公私立幼兒園融合教育多元輔導試辦計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10">
            <text:p>憑證編號</text:p>
          </table:table-cell>
          <table:table-cell office:value-type="string" table:style-name="ce20">
            <text:p>經費項目</text:p>
          </table:table-cell>
          <table:table-cell office:value-type="string" table:style-name="ce21">
            <text:p>核定概算數</text:p>
          </table:table-cell>
          <table:table-cell office:value-type="string" table:style-name="ce21">
            <text:p>實際支出金額</text:p>
          </table:table-cell>
          <table:table-cell office:value-type="string" table:style-name="ce10">
            <text:p>結餘數</text:p>
          </table:table-cell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16377" table:style-name="ce2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8">
            <text:p>輔導鐘點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8">
            <text:p>膳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8">
            <text:p>交通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8">
            <text:p>住宿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9">
            <text:p>印刷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9">
            <text:p>全民健康保險補充保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承辦人 <text:s text:c="12"/>組長 <text:s text:c="13"/>會計 <text:s text:c="13"/>園長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私立幼兒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臺中市私立 <text:s text:c="13"/>幼兒園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支出明細表（非工程類）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憑證編號自第 <text:s/>號起至第 <text:s/>號止共 <text:s/>件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名稱：教育部國民及學前教育署補助110學年度公私立幼兒園融合教育多元輔導試辦計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10">
            <text:p>憑證編號</text:p>
          </table:table-cell>
          <table:table-cell office:value-type="string" table:style-name="ce20">
            <text:p>經費項目</text:p>
          </table:table-cell>
          <table:table-cell office:value-type="string" table:style-name="ce21">
            <text:p>核定概算數</text:p>
          </table:table-cell>
          <table:table-cell office:value-type="string" table:style-name="ce21">
            <text:p>實際支出金額</text:p>
          </table:table-cell>
          <table:table-cell office:value-type="string" table:style-name="ce10">
            <text:p>結餘數</text:p>
          </table:table-cell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16377" table:style-name="ce2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8">
            <text:p>輔導鐘點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8">
            <text:p>膳費</text:p>
          </table:table-cell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8">
            <text:p>交通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8">
            <text:p>住宿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9">
            <text:p>印刷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9">
            <text:p>全民健康保險補充保費</text:p>
          </table:table-cell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2" table:style-name="ce11"/>
          <table:table-cell table:style-name="ce12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承辦人 <text:s text:c="19"/>會計 <text:s text:c="18"/>園長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碧瑩</dc:creator>
    <meta:creation-date>2005-01-21T06:27:49Z</meta:creation-date>
    <dc:date>2021-10-08T03:53:22Z</dc:date>
    <meta:print-date>2021-02-26T08:34:54Z</meta:print-date>
  </office:meta>
</office:document-meta>
</file>