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/>
      <style:text-properties fo:color="#FFFFFF"/>
    </style:style>
    <style:style style:name="ce17" style:family="table-cell" style:parent-style-name="Default" style:data-style-name="N48">
      <style:table-cell-properties style:vertical-align="top" fo:wrap-option="wrap"/>
      <style:text-properties fo:color="#FFFFFF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49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7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52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填表說明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填表說明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.驗收(總務單位)不可同時擔任會計(會計單位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.鐘點費收據請附簽到表影本當佐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.膳費、印刷費收據務必要註明<text:span text:style-name="T2">單價</text:span>與<text:span text:style-name="T2">個數</text:span>，台照欄請填幼兒園名稱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.交通費收據要註明出發地、到達地、交通工具(高鐵或臺鐵、客運)，搭乘高鐵要附車票或購票證明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.收據<text:span text:style-name="T2">不可以修改</text:span>，錯誤要重開一張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鐘點費憑證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4" table:number-columns-repeated="3" table:default-cell-style-name="ce3"/>
        <table:table-column table:style-name="co7" table:default-cell-style-name="ce4"/>
        <table:table-column table:style-name="co8" table:default-cell-style-name="ce6"/>
        <table:table-column table:style-name="co7" table:default-cell-style-name="ce6"/>
        <table:table-column table:style-name="co4" table:number-columns-repeated="3" table:default-cell-style-name="ce6"/>
        <table:table-column table:style-name="co9" table:number-columns-repeated="16367" table:default-cell-style-name="ce6"/>
        <table:table-row table:style-name="ro3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7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8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9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30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31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32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3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table:number-columns-spanned="3" table:number-rows-spanned="4" table:style-name="ce21"/>
          <table:covered-table-cell table:number-columns-repeated="2"/>
          <table:table-cell office:value-type="string" table:number-columns-spanned="5" table:number-rows-spanned="4" table:style-name="ce22">
            <text:p>輔導鐘點費</text:p>
          </table:table-cell>
          <table:covered-table-cell table:number-columns-repeated="4"/>
          <table:table-cell table:number-columns-spanned="4" table:number-rows-spanned="4" table:style-name="ce23"/>
          <table:covered-table-cell table:number-columns-repeated="3"/>
          <table:table-cell office:value-type="string" table:number-columns-spanned="5" table:number-rows-spanned="3" table:style-name="ce24">
            <text:p>說明：教育部國民及學前教育署補助110學年度公私立幼兒園融合教育多元輔導試辦計畫<text:s text:c="5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25">
            <text:p>備註：<text:span text:style-name="T3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7">
          <table:table-cell table:number-columns-spanned="17" table:number-rows-spanned="1" table:style-name="ce26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4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4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4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4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34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2" table:number-rows-spanned="1" table:style-name="ce35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6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49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6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30*I30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31*I31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50">
            <text:p>合計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51"/>
          <table:covered-table-cell/>
          <table:table-cell office:value-type="float" office:value="0" table:formula="msoxl:=SUM(K24:K31)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51"/>
          <table:covered-table-cell/>
          <table:table-cell table:number-columns-spanned="2" table:number-rows-spanned="1" table:style-name="ce53"/>
          <table:covered-table-cell/>
          <table:table-cell table:number-columns-repeated="16367"/>
        </table:table-row>
        <table:table-row table:style-name="ro10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4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4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4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4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1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 table:style-name="ce19"/>
        </table:table-row>
        <table:table-row table:number-rows-repeated="1048534" table:style-name="ro2">
          <table:table-cell table:number-columns-repeated="16384"/>
        </table:table-row>
      </table:table>
      <table:table table:name="健保補充保費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7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4" table:number-columns-repeated="3" table:default-cell-style-name="ce3"/>
        <table:table-column table:style-name="co7" table:default-cell-style-name="ce4"/>
        <table:table-column table:style-name="co10" table:default-cell-style-name="ce6"/>
        <table:table-column table:style-name="co7" table:default-cell-style-name="ce6"/>
        <table:table-column table:style-name="co4" table:default-cell-style-name="ce6"/>
        <table:table-column table:style-name="co11" table:default-cell-style-name="ce6"/>
        <table:table-column table:style-name="co3" table:default-cell-style-name="ce6"/>
        <table:table-column table:style-name="co1" table:number-columns-repeated="16367" table:default-cell-style-name="ce2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7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8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9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30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31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32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3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1"/>
          <table:covered-table-cell table:number-columns-repeated="2"/>
          <table:table-cell office:value-type="string" table:number-columns-spanned="5" table:number-rows-spanned="4" table:style-name="ce22">
            <text:p>全民健康保險補充保費</text:p>
          </table:table-cell>
          <table:covered-table-cell table:number-columns-repeated="4"/>
          <table:table-cell table:number-columns-spanned="4" table:number-rows-spanned="4" table:style-name="ce23"/>
          <table:covered-table-cell table:number-columns-repeated="3"/>
          <table:table-cell office:value-type="string" office:string-value="說明：教育部國民及學前教育署補助110學年度公私立幼兒園融合教育多元輔導試辦計畫     " table:formula="msoxl:=鐘點費憑證!M5" table:number-columns-spanned="5" table:number-rows-spanned="4" table:style-name="ce54">
            <text:p>說明：教育部國民及學前教育署補助110學年度公私立幼兒園融合教育多元輔導試辦計畫<text:s text:c="5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26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4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4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43">
            <text:p>會計單位</text:p>
          </table:table-cell>
          <table:covered-table-cell table:number-columns-repeated="4"/>
          <table:table-cell office:value-type="string" office:string-value="園長" table:formula="msoxl:=鐘點費憑證!N34" table:number-columns-spanned="4" table:number-rows-spanned="1" table:style-name="ce4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4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35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6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office:string-value=" 111年  月   日" table:formula="msoxl:=鐘點費憑證!J21" table:number-columns-spanned="3" table:number-rows-spanned="1" table:style-name="ce39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49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0">
            <text:p>合計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51"/>
          <table:covered-table-cell/>
          <table:table-cell office:value-type="float" office:value="0" table:formula="msoxl:=SUM(K24:K29)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51"/>
          <table:covered-table-cell/>
          <table:table-cell table:number-columns-spanned="2" table:number-rows-spanned="1" table:style-name="ce53"/>
          <table:covered-table-cell/>
          <table:table-cell table:number-columns-repeated="16367"/>
        </table:table-row>
        <table:table-row table:style-name="ro15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4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4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43">
            <text:p>會計單位</text:p>
          </table:table-cell>
          <table:covered-table-cell table:number-columns-repeated="4"/>
          <table:table-cell office:value-type="string" office:string-value="園長" table:formula="msoxl:=鐘點費憑證!N34" table:number-columns-spanned="4" table:number-rows-spanned="1" table:style-name="ce4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交通費" table:style-name="ta4"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7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4" table:number-columns-repeated="3" table:default-cell-style-name="ce3"/>
        <table:table-column table:style-name="co7" table:default-cell-style-name="ce4"/>
        <table:table-column table:style-name="co10" table:default-cell-style-name="ce6"/>
        <table:table-column table:style-name="co7" table:default-cell-style-name="ce6"/>
        <table:table-column table:style-name="co4" table:default-cell-style-name="ce6"/>
        <table:table-column table:style-name="co11" table:default-cell-style-name="ce6"/>
        <table:table-column table:style-name="co3" table:default-cell-style-name="ce6"/>
        <table:table-column table:style-name="co1" table:number-columns-repeated="16367" table:default-cell-style-name="ce2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7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8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9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30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31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32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3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1"/>
          <table:covered-table-cell table:number-columns-repeated="2"/>
          <table:table-cell office:value-type="string" table:number-columns-spanned="5" table:number-rows-spanned="4" table:style-name="ce22">
            <text:p>交通費</text:p>
          </table:table-cell>
          <table:covered-table-cell table:number-columns-repeated="4"/>
          <table:table-cell table:number-columns-spanned="4" table:number-rows-spanned="4" table:style-name="ce23"/>
          <table:covered-table-cell table:number-columns-repeated="3"/>
          <table:table-cell office:value-type="string" office:string-value="說明：教育部國民及學前教育署補助110學年度公私立幼兒園融合教育多元輔導試辦計畫     " table:formula="msoxl:=鐘點費憑證!M5" table:number-columns-spanned="5" table:number-rows-spanned="4" table:style-name="ce54">
            <text:p>說明：教育部國民及學前教育署補助110學年度公私立幼兒園融合教育多元輔導試辦計畫<text:s text:c="5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26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4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4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4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4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4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35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6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office:string-value=" 111年  月   日" table:formula="msoxl:=鐘點費憑證!J21" table:number-columns-spanned="3" table:number-rows-spanned="1" table:style-name="ce39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49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0">
            <text:p>合計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51"/>
          <table:covered-table-cell/>
          <table:table-cell office:value-type="float" office:value="0" table:formula="msoxl:=SUM(K24:K29)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51"/>
          <table:covered-table-cell/>
          <table:table-cell table:number-columns-spanned="2" table:number-rows-spanned="1" table:style-name="ce53"/>
          <table:covered-table-cell/>
          <table:table-cell table:number-columns-repeated="16367"/>
        </table:table-row>
        <table:table-row table:style-name="ro15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4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4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4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4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膳費" table:style-name="ta5"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7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4" table:number-columns-repeated="3" table:default-cell-style-name="ce3"/>
        <table:table-column table:style-name="co7" table:default-cell-style-name="ce4"/>
        <table:table-column table:style-name="co10" table:default-cell-style-name="ce6"/>
        <table:table-column table:style-name="co7" table:default-cell-style-name="ce6"/>
        <table:table-column table:style-name="co4" table:default-cell-style-name="ce6"/>
        <table:table-column table:style-name="co11" table:default-cell-style-name="ce6"/>
        <table:table-column table:style-name="co3" table:default-cell-style-name="ce6"/>
        <table:table-column table:style-name="co1" table:number-columns-repeated="16367" table:default-cell-style-name="ce2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7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8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9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30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31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32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3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1"/>
          <table:covered-table-cell table:number-columns-repeated="2"/>
          <table:table-cell office:value-type="string" table:number-columns-spanned="5" table:number-rows-spanned="4" table:style-name="ce22">
            <text:p>膳費</text:p>
          </table:table-cell>
          <table:covered-table-cell table:number-columns-repeated="4"/>
          <table:table-cell table:number-columns-spanned="4" table:number-rows-spanned="4" table:style-name="ce23"/>
          <table:covered-table-cell table:number-columns-repeated="3"/>
          <table:table-cell office:value-type="string" office:string-value="說明：教育部國民及學前教育署補助110學年度公私立幼兒園融合教育多元輔導試辦計畫     " table:formula="msoxl:=鐘點費憑證!M5" table:number-columns-spanned="5" table:number-rows-spanned="4" table:style-name="ce54">
            <text:p>說明：教育部國民及學前教育署補助110學年度公私立幼兒園融合教育多元輔導試辦計畫<text:s text:c="5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26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4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4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4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4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4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35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6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office:string-value=" 111年  月   日" table:formula="msoxl:=鐘點費憑證!J21" table:number-columns-spanned="3" table:number-rows-spanned="1" table:style-name="ce39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49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0">
            <text:p>合計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51"/>
          <table:covered-table-cell/>
          <table:table-cell office:value-type="float" office:value="0" table:formula="msoxl:=SUM(K24:K29)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51"/>
          <table:covered-table-cell/>
          <table:table-cell table:number-columns-spanned="2" table:number-rows-spanned="1" table:style-name="ce53"/>
          <table:covered-table-cell/>
          <table:table-cell table:number-columns-repeated="16367"/>
        </table:table-row>
        <table:table-row table:style-name="ro15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4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4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4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4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印刷費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7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4" table:number-columns-repeated="3" table:default-cell-style-name="ce3"/>
        <table:table-column table:style-name="co7" table:default-cell-style-name="ce4"/>
        <table:table-column table:style-name="co10" table:default-cell-style-name="ce6"/>
        <table:table-column table:style-name="co7" table:default-cell-style-name="ce6"/>
        <table:table-column table:style-name="co4" table:default-cell-style-name="ce6"/>
        <table:table-column table:style-name="co11" table:default-cell-style-name="ce6"/>
        <table:table-column table:style-name="co3" table:default-cell-style-name="ce6"/>
        <table:table-column table:style-name="co1" table:number-columns-repeated="16367" table:default-cell-style-name="ce2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7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8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9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30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31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32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3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1"/>
          <table:covered-table-cell table:number-columns-repeated="2"/>
          <table:table-cell office:value-type="string" table:number-columns-spanned="5" table:number-rows-spanned="4" table:style-name="ce22">
            <text:p>印刷費</text:p>
          </table:table-cell>
          <table:covered-table-cell table:number-columns-repeated="4"/>
          <table:table-cell table:number-columns-spanned="4" table:number-rows-spanned="4" table:style-name="ce23"/>
          <table:covered-table-cell table:number-columns-repeated="3"/>
          <table:table-cell office:value-type="string" office:string-value="說明：教育部國民及學前教育署補助110學年度公私立幼兒園融合教育多元輔導試辦計畫     " table:formula="msoxl:=鐘點費憑證!M5" table:number-columns-spanned="5" table:number-rows-spanned="4" table:style-name="ce54">
            <text:p>說明：教育部國民及學前教育署補助110學年度公私立幼兒園融合教育多元輔導試辦計畫<text:s text:c="5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26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4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4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4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4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4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35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6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office:string-value=" 111年  月   日" table:formula="msoxl:=鐘點費憑證!J21" table:number-columns-spanned="3" table:number-rows-spanned="1" table:style-name="ce39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49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45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0">
            <text:p>合計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51"/>
          <table:covered-table-cell/>
          <table:table-cell office:value-type="float" office:value="0" table:formula="msoxl:=SUM(K24:K29)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51"/>
          <table:covered-table-cell/>
          <table:table-cell table:number-columns-spanned="2" table:number-rows-spanned="1" table:style-name="ce53"/>
          <table:covered-table-cell/>
          <table:table-cell table:number-columns-repeated="16367"/>
        </table:table-row>
        <table:table-row table:style-name="ro15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4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4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4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4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林碧瑩</dc:creator>
    <meta:creation-date>2011-01-05T06:21:53Z</meta:creation-date>
    <dc:date>2021-10-08T03:47:48Z</dc:date>
    <meta:print-date>2011-05-13T08:39:20Z</meta:print-date>
  </office:meta>
</office:document-meta>
</file>