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style:line-height-at-least="0in" fo:margin-left="-0.25in" fo:margin-right="-0.7319in">
        <style:tab-stops/>
      </style:paragraph-properties>
      <style:text-properties style:font-name="標楷體" style:font-name-asian="標楷體" style:font-weight-complex="bold" fo:font-size="28pt" style:font-size-asian="28pt" style:font-size-complex="28pt"/>
    </style:style>
    <style:style style:name="P10" style:parent-style-name="內文" style:family="paragraph">
      <style:paragraph-properties style:line-height-at-least="0in" fo:margin-left="-0.375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11" style:parent-style-name="內文" style:family="paragraph">
      <style:text-properties style:font-name="標楷體" style:font-name-asian="標楷體" fo:font-size="20pt" style:font-size-asian="20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P26" style:parent-style-name="內文" style:master-page-name="MP1" style:family="paragraph">
      <style:paragraph-properties fo:break-before="page" fo:margin-bottom="0.125in" fo:text-indent="1.3333in"/>
      <style:text-properties style:font-name="標楷體" style:font-name-asian="標楷體" fo:font-size="32pt" style:font-size-asian="32pt"/>
    </style:style>
    <style:style style:name="P27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line-height-at-least="0in" fo:margin-right="-0.4819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 fo:margin-right="-0.4819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line-height-at-least="0in" fo:margin-right="-0.4819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master-page-name="MP2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6" style:parent-style-name="內文" style:family="paragraph">
      <style:paragraph-properties fo:margin-lef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" style:parent-style-name="內文" style:family="paragraph">
      <style:paragraph-properties fo:margin-left="-0.5in" fo:margin-right="-0.6069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65" style:parent-style-name="預設段落字型" style:family="text">
      <style:text-properties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0pt"/>
    </style:style>
    <style:style style:name="P67" style:parent-style-name="內文" style:family="paragraph">
      <style:paragraph-properties fo:margin-left="-0.5in" fo:margin-right="-0.6069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P71" style:parent-style-name="內文" style:family="paragraph">
      <style:paragraph-properties fo:margin-left="-0.5in" fo:margin-right="-0.4819in">
        <style:tab-stops/>
      </style:paragraph-properties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fo:margin-left="-0.5in" fo:margin-right="-0.4819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0pt"/>
    </style:style>
    <style:style style:name="P73" style:parent-style-name="內文" style:master-page-name="MP3" style:family="paragraph">
      <style:paragraph-properties fo:break-before="page" fo:text-align="center" fo:line-height="0.3055in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 fo:line-height="0.3333in" fo:margin-left="-0.5in" fo:margin-right="-0.481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8" style:family="table-column">
      <style:table-column-properties style:column-width="1.1611in"/>
    </style:style>
    <style:style style:name="TableColumn89" style:family="table-column">
      <style:table-column-properties style:column-width="1.1611in"/>
    </style:style>
    <style:style style:name="TableColumn90" style:family="table-column">
      <style:table-column-properties style:column-width="1.1611in"/>
    </style:style>
    <style:style style:name="TableColumn91" style:family="table-column">
      <style:table-column-properties style:column-width="1.1618in"/>
    </style:style>
    <style:style style:name="TableColumn92" style:family="table-column">
      <style:table-column-properties style:column-width="1.1618in"/>
    </style:style>
    <style:style style:name="Table87" style:family="table">
      <style:table-properties style:width="5.8069in" fo:margin-left="0in" table:align="left"/>
    </style:style>
    <style:style style:name="TableRow93" style:family="table-row">
      <style:table-row-properties style:min-row-height="0.645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right="-0.4819in"/>
      <style:text-properties style:font-name="標楷體" style:font-name-asian="標楷體"/>
    </style:style>
    <style:style style:name="P96" style:parent-style-name="內文" style:family="paragraph">
      <style:paragraph-properties fo:margin-right="-0.4819in"/>
      <style:text-properties style:font-name="標楷體" style:font-name-asian="標楷體"/>
    </style:style>
    <style:style style:name="P97" style:parent-style-name="內文" style:family="paragraph">
      <style:paragraph-properties fo:margin-right="-0.4819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0.4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Row188" style:family="table-row">
      <style:table-row-properties style:min-row-height="1.959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name-complex="Arial" fo:color="#000000" fo:font-size="14pt" style:font-size-asian="14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right="-0.4819in"/>
      <style:text-properties style:font-name="標楷體" style:font-name-asian="標楷體" style:font-name-complex="Arial" fo:color="#000000" fo:font-size="14pt" style:font-size-asian="14pt" style:font-size-complex="10pt"/>
    </style:style>
    <style:style style:name="P193" style:parent-style-name="內文" style:family="paragraph">
      <style:paragraph-properties fo:margin-left="-0.5in" fo:margin-right="-0.481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pt"/>
    </style:style>
  </office:automatic-styles>
  <office:body>
    <office:text text:use-soft-page-breaks="true">
      <text:p text:style-name="P1">臺中市110學年度幼兒園親職教育</text:p>
      <text:p text:style-name="P2"><text:span text:style-name="T3">-</text:span><text:span text:style-name="T4">『</text:span><text:span text:style-name="T5">○○○○○○○</text:span><text:span text:style-name="T6">』</text:span></text:p>
      <text:p text:style-name="P7">活動手冊</text:p>
      <text:p text:style-name="P8"/>
      <text:p text:style-name="P9"/>
      <text:p text:style-name="P1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1">指導單位：教育部國民及學前教育署</text:p>
      <text:p text:style-name="P12">主辦單位：臺中市政府教育局</text:p>
      <text:p text:style-name="內文"><text:span text:style-name="T13">承辦單位：臺中市</text:span><text:span text:style-name="T14">○</text:span><text:span text:style-name="T15">區</text:span><text:span text:style-name="T16">○○</text:span><text:span text:style-name="T17">國民小學</text:span><text:span text:style-name="T18">附設幼兒園</text:span></text:p>
      <text:p text:style-name="內文"><text:span text:style-name="T19">實施時間：中華民國</text:span><text:span text:style-name="T20">○○○</text:span><text:span text:style-name="T21">年</text:span><text:span text:style-name="T22">○○</text:span><text:span text:style-name="T23">月</text:span><text:span text:style-name="T24">○○</text:span><text:span text:style-name="T25">日</text:span></text:p>
      <text:soft-page-break/>
      <text:p text:style-name="P26">目 <text:s text:c="5"/>錄</text:p>
      <text:p text:style-name="P27">一、活動實施計畫…………………………………………<text:s/></text:p>
      <text:p text:style-name="P28"/>
      <text:p text:style-name="P29">二、活動課程表……………………………………………</text:p>
      <text:p text:style-name="P30"/>
      <text:p text:style-name="P31">三、講師簡介………………………………………………</text:p>
      <text:p text:style-name="P32"/>
      <text:p text:style-name="P33">四、課程資料………………………………………………</text:p>
      <text:p text:style-name="P34"/>
      <text:p text:style-name="P35">五、學員名冊………………………………………………<text:s/></text:p>
      <text:p text:style-name="P36"/>
      <text:p text:style-name="P37"><text:span text:style-name="T38">六</text:span><text:span text:style-name="T39">、</text:span><text:span text:style-name="T40">滿意度調查表〈意見回饋問卷單〉</text:span><text:span text:style-name="T41">…………………</text:span><text:span text:style-name="T42"><text:s/></text:span></text:p>
      <text:p text:style-name="P43"/>
      <text:p text:style-name="P44"><text:span text:style-name="T45">七</text:span><text:span text:style-name="T46">、</text:span><text:span text:style-name="T47">心得手扎</text:span><text:span text:style-name="T48">………………………………………</text:span><text:span text:style-name="T49">………</text:span></text:p>
      <text:soft-page-break/>
      <text:p text:style-name="P50">臺中市110學年度幼兒園親職教育</text:p>
      <text:p text:style-name="P51"><text:span text:style-name="T52">-『</text:span><text:span text:style-name="T53">○○○○○○○</text:span><text:span text:style-name="T54">』活動</text:span><text:span text:style-name="T55">講師資歷介紹</text:span></text:p>
      <text:p text:style-name="P56"><text:span text:style-name="T57"><text:s text:c="4"/></text:span><text:span text:style-name="T58">★</text:span><text:span text:style-name="T59">外</text:span><text:span text:style-name="T60">聘講師</text:span><text:span text:style-name="T61">：</text:span><text:span text:style-name="T62"><text:s/></text:span></text:p>
      <text:p text:style-name="P63"><text:span text:style-name="T64"><text:s text:c="7"/></text:span><text:span text:style-name="T65">服務單位：</text:span><text:span text:style-name="T66"><text:s/></text:span></text:p>
      <text:p text:style-name="P67"><text:span text:style-name="T68"><text:s text:c="7"/></text:span><text:span text:style-name="T69">學歷介紹：</text:span><text:span text:style-name="T70"><text:s/></text:span></text:p>
      <text:p text:style-name="P71"><text:s text:c="7"/>經歷：</text:p>
      <text:p text:style-name="P72"><text:s text:c="7"/>著作：</text:p>
      <text:soft-page-break/>
      <text:p text:style-name="P73"><text:span text:style-name="T74"><text:s text:c="3"/></text:span><text:span text:style-name="T75">臺中市</text:span><text:span text:style-name="T76">1</text:span><text:span text:style-name="T77">10</text:span><text:span text:style-name="T78">學年度幼</text:span><text:span text:style-name="T79">兒</text:span><text:span text:style-name="T80">園親職教育</text:span></text:p>
      <text:p text:style-name="P81"><text:span text:style-name="T82"><text:s text:c="3"/></text:span><text:span text:style-name="T83">-『</text:span><text:span text:style-name="T84">○○○○○○○</text:span><text:span text:style-name="T85">』活動</text:span></text:p>
      <text:p text:style-name="P86"><text:s text:c="21"/>滿意度調查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 text:c="5"/>滿意度</text:p>
            <text:p text:style-name="P96"/>
            <text:p text:style-name="P97"><text:span text:style-name="T98">項目</text:span></text:p>
          </table:table-cell>
          <table:table-cell table:style-name="TableCell99">
            <text:p text:style-name="P100">很滿意</text:p>
            <text:p text:style-name="P101">A</text:p>
          </table:table-cell>
          <table:table-cell table:style-name="TableCell102">
            <text:p text:style-name="P103">滿意</text:p>
            <text:p text:style-name="P104">B</text:p>
          </table:table-cell>
          <table:table-cell table:style-name="TableCell105">
            <text:p text:style-name="P106">尚可</text:p>
            <text:p text:style-name="P107">C</text:p>
          </table:table-cell>
          <table:table-cell table:style-name="TableCell108">
            <text:p text:style-name="P109">待改進</text:p>
            <text:p text:style-name="P110">D</text:p>
          </table:table-cell>
        </table:table-row>
        <table:table-row table:style-name="TableRow111">
          <table:table-cell table:style-name="TableCell112">
            <text:p text:style-name="P113">活動主題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活動課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活動講座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活動時間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活動場地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學習效益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連絡服務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其他建議：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</table:table>
      <text:p text:style-name="P193"><text:span text:style-name="T19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472in" fo:margin-left="0.0006in" fo:text-indent="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中市幼稚教育研習</dc:title>
    <dc:subject/>
    <meta:initial-creator>zhes</meta:initial-creator>
    <dc:creator>洪瑞陽</dc:creator>
    <meta:creation-date>2021-10-20T09:32:00Z</meta:creation-date>
    <dc:date>2021-10-20T09:32:00Z</dc:date>
    <meta:print-date>2017-09-22T06:1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88" meta:character-count="595" meta:row-count="4" meta:non-whitespace-character-count="508"/>
  </office:meta>
</office:document-meta>
</file>