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3.8159in" style:use-optimal-column-width="false"/>
    </style:style>
    <style:style style:name="TableColumn18" style:family="table-column">
      <style:table-column-properties style:column-width="3.8145in" style:use-optimal-column-width="false"/>
    </style:style>
    <style:style style:name="Table16" style:family="table">
      <style:table-properties style:width="7.6305in" fo:margin-left="0in" table:align="center"/>
    </style:style>
    <style:style style:name="TableRow19" style:family="table-row">
      <style:table-row-properties style:min-row-height="2.764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390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2.362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2.36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style:letter-kerning="false" fo:font-size="14pt" style:font-size-asian="14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min-row-height="0.37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right="0.391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○○○</text:span><text:span text:style-name="T3">學年度</text:span><text:span text:style-name="T4">推動在地文化融入學前教育階段幼兒教保活動課程</text:span><text:s/></text:p>
      <text:p text:style-name="P5"><text:span text:style-name="T6"><text:s text:c="3"/></text:span><text:span text:style-name="T7"><text:s/></text:span><text:span text:style-name="T8">日期：</text:span><text:span text:style-name="T9">○</text:span><text:span text:style-name="T10">年</text:span><text:span text:style-name="T11">○</text:span><text:span text:style-name="T12">月</text:span><text:span text:style-name="T13">○</text:span><text:span text:style-name="T14">日</text:span></text:p>
      <text:p text:style-name="P15"><text:s text:c="5"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說明：</text:p>
          </table:table-cell>
          <table:table-cell table:style-name="TableCell27">
            <text:p text:style-name="P28">說明：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說明：</text:p>
          </table:table-cell>
          <table:table-cell table:style-name="TableCell38">
            <text:p text:style-name="P39">說明：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<text:tab/></text:p>
          </table:table-cell>
        </table:table-row>
        <table:table-row table:style-name="TableRow46">
          <table:table-cell table:style-name="TableCell47">
            <text:p text:style-name="P48">說明：</text:p>
          </table:table-cell>
          <table:table-cell table:style-name="TableCell49">
            <text:p text:style-name="P50">說明：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0-12-24T08:51:00Z</meta:creation-date>
    <dc:date>2021-10-21T02:02:00Z</dc:date>
    <meta:print-date>2016-09-30T08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" meta:character-count="89" meta:row-count="1" meta:non-whitespace-character-count="77"/>
  </office:meta>
</office:document-meta>
</file>