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top" fo:wrap-option="wrap"/>
      <style:text-properties fo:color="#FFFFFF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902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58472222222222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1.35819444444444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材請購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7" table:default-cell-style-name="ce6"/>
        <table:table-column table:style-name="co2" table:default-cell-style-name="ce6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4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教材名稱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○○○學年度推動在地文化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4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7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10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/>
        </table:table-row>
        <table:table-row table:number-rows-repeated="1048531" table:style-name="ro5">
          <table:table-cell table:number-columns-repeated="16384"/>
        </table:table-row>
      </table:table>
      <table:table table:name="鐘點費請購單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11" table:number-columns-repeated="240" table:default-cell-style-name="ce6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4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鐘點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3" table:style-name="ce39">
            <text:p>說明： ○○○學年度推動本土語言融入幼兒園教保活動課程 <text:s/>邀請具本土語言專長人士參與教保活動課程講師鐘點費<text:s text:c="26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40">
            <text:p>備註：已建立個人所得資料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4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office:value-type="string" table:style-name="ce7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41">
            <text:p>合計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style-name="ce37"/>
          <table:table-cell table:style-name="ce38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37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67"/>
        </table:table-row>
        <table:table-row table:style-name="ro1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8"/>
        </table:table-row>
        <table:table-row table:number-rows-repeated="1048538" table:style-name="ro5">
          <table:table-cell table:number-columns-repeated="16384"/>
        </table:table-row>
      </table:table>
      <table:table table:name="二代健保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11" table:number-columns-repeated="240" table:default-cell-style-name="ce6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4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二代健保補充保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table:number-columns-spanned="5" table:number-rows-spanned="4" table:style-name="ce26"/>
          <table:covered-table-cell table:number-columns-repeated="4"/>
          <table:table-cell table:number-columns-repeated="16367"/>
        </table:table-row>
        <table:table-row table:number-rows-repeated="3"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4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office:value-type="string" table:style-name="ce7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41">
            <text:p>合計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style-name="ce37"/>
          <table:table-cell table:style-name="ce38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37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67"/>
        </table:table-row>
        <table:table-row table:style-name="ro1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8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/</number:text>
      <number:month/>
      <number:text>/</number:text>
      <number:day/>
    </number:date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Valued Acer Customer</meta:initial-creator>
    <dc:creator>洪瑞陽</dc:creator>
    <meta:creation-date>2011-01-05T14:21:53Z</meta:creation-date>
    <dc:date>2021-10-21T01:52:05Z</dc:date>
    <meta:print-date>2015-10-25T09:58:40Z</meta:print-date>
  </office:meta>
</office:document-meta>
</file>