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..." svg:font-family="..." style:font-family-generic="roman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line-height="135%" fo:margin-right="0.209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8" style:family="table-column">
      <style:table-column-properties style:column-width="1.1777in"/>
    </style:style>
    <style:style style:name="TableColumn19" style:family="table-column">
      <style:table-column-properties style:column-width="2.6583in"/>
    </style:style>
    <style:style style:name="TableColumn20" style:family="table-column">
      <style:table-column-properties style:column-width="3.0076in"/>
    </style:style>
    <style:style style:name="Table17" style:family="table">
      <style:table-properties style:width="6.8437in" fo:margin-left="0in" table:align="left"/>
    </style:style>
    <style:style style:name="TableRow21" style:family="table-row">
      <style:table-row-properties style:min-row-height="0.513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666in" fo:margin-right="0.209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1666in" fo:margin-right="0.209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1666in" fo:margin-left="0.218in" fo:margin-right="-0.1388in" fo:text-indent="-0.21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1666in" fo:margin-right="-0.1388in"/>
      <style:text-properties style:font-name="標楷體" style:font-name-asian="標楷體"/>
    </style:style>
    <style:style style:name="TableRow31" style:family="table-row">
      <style:table-row-properties style:min-row-height="0.513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1666in" fo:margin-left="0.218in" fo:margin-right="-0.1388in" fo:text-indent="-0.21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1666in" fo:margin-right="-0.1388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35%" fo:margin-right="0.209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41" style:family="table-column">
      <style:table-column-properties style:column-width="1.1777in"/>
    </style:style>
    <style:style style:name="TableColumn42" style:family="table-column">
      <style:table-column-properties style:column-width="2.6583in"/>
    </style:style>
    <style:style style:name="TableColumn43" style:family="table-column">
      <style:table-column-properties style:column-width="3.0076in"/>
    </style:style>
    <style:style style:name="Table40" style:family="table">
      <style:table-properties style:width="6.8437in" fo:margin-left="0in" table:align="left"/>
    </style:style>
    <style:style style:name="TableRow44" style:family="table-row">
      <style:table-row-properties style:min-row-height="0.513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1666in" fo:margin-left="0.2548in" fo:margin-right="-0.1388in" fo:text-indent="-0.254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style:snap-to-layout-grid="false" fo:line-height="0.1666in" fo:margin-right="-0.1388in"/>
      <style:text-properties style:font-name="標楷體" style:font-name-asian="標楷體" fo:font-size="14pt" style:font-size-asian="14pt" style:font-size-complex="12pt"/>
    </style:style>
    <style:style style:name="TableRow52" style:family="table-row">
      <style:table-row-properties style:min-row-height="0.513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666in" fo:margin-left="0.2548in" fo:margin-right="-0.1388in" fo:text-indent="-0.254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paragraph-properties style:snap-to-layout-grid="false" fo:line-height="0.1666in" fo:margin-right="-0.1388in"/>
      <style:text-properties style:font-name="標楷體" style:font-name-asian="標楷體" fo:font-size="14pt" style:font-size-asian="14pt" style:font-size-complex="12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1666in" fo:margin-right="0.209in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 fo:margin-left="0.2548in" fo:margin-right="-0.1388in" fo:text-indent="-0.254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" style:parent-style-name="內文" style:family="paragraph">
      <style:paragraph-properties style:snap-to-layout-grid="false" fo:line-height="0.1666in" fo:margin-left="0.2548in" fo:margin-right="-0.1388in" fo:text-indent="-0.254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style:snap-to-layout-grid="false" fo:line-height="135%" fo:margin-right="-0.0409in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style:snap-to-layout-grid="false" fo:line-height="115%" fo:margin-right="0.209in"/>
      <style:text-properties style:font-name="標楷體" style:font-name-asian="標楷體" fo:font-size="14pt" style:font-size-asian="14pt" style:font-size-complex="12pt"/>
    </style:style>
    <style:style style:name="P70" style:parent-style-name="內文" style:family="paragraph">
      <style:paragraph-properties fo:line-height="0.2777in" fo:margin-right="0.2083in"/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fo:line-height="0.2777in" fo:margin-right="0.2083in"/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fo:line-height="0.2777in" fo:margin-right="0.2083in"/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fo:line-height="0.2777in" fo:margin-right="0.2083in"/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fo:line-height="0.2777in" fo:margin-right="0.058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" style:parent-style-name="內文" style:family="paragraph">
      <style:paragraph-properties fo:line-height="0.2777in" fo:margin-right="0.058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P85" style:parent-style-name="內文" style:family="paragraph">
      <style:paragraph-properties fo:line-height="0.2777in" fo:margin-right="0.2083in"/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style:line-height-at-least="0.1666in" fo:margin-left="0.5in" fo:margin-right="-0.0395in" fo:text-indent="-0.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style:line-height-at-least="0.1666in" fo:margin-left="0.5in" fo:margin-right="-0.0395in" fo:text-indent="-0.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style:snap-to-layout-grid="false" style:line-height-at-least="0.1666in" fo:margin-left="0.2486in" fo:margin-right="-0.0395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style:snap-to-layout-grid="false" fo:line-height="115%">
        <style:tab-stops>
          <style:tab-stop style:type="left" style:position="0.16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中市特殊教育幼兒入公立及非營利幼兒園</text:span><text:span text:style-name="T3"><text:line-break/></text:span><text:span text:style-name="T4">志願異動申請切結書</text:span><text:span text:style-name="T5">(110.07</text:span><text:span text:style-name="T6">版</text:span><text:span text:style-name="T7">)</text:span></text:p>
      <text:p text:style-name="P8"><text:span text:style-name="T9"><text:s text:c="3"/></text:span><text:span text:style-name="T10"><text:line-break/></text:span><text:span text:style-name="T11"><text:s text:c="2"/></text:span><text:span text:style-name="T12">幼兒姓名：</text:span><text:span text:style-name="T13"><text:s text:c="14"/></text:span><text:span text:style-name="T14">，身分證字號</text:span><text:span text:style-name="T15">____________</text:span></text:p>
      <text:p text:style-name="P16">原申請志願學校如下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第一志願</text:span></text:p>
          </table:table-cell>
          <table:table-cell table:style-name="TableCell25">
            <text:p text:style-name="P26"><text:span text:style-name="T27">學校名稱：</text:span></text:p>
          </table:table-cell>
          <table:table-cell table:style-name="TableCell28">
            <text:p text:style-name="P29">□普通班(接受特教服務)<text:line-break/>或(不分類巡迴輔導服務)<text:s/></text:p>
            <text:p text:style-name="P30">□集中式特教班<text:s text:c="35"/></text:p>
          </table:table-cell>
        </table:table-row>
        <table:table-row table:style-name="TableRow31">
          <table:table-cell table:style-name="TableCell32">
            <text:p text:style-name="P33">第二志願</text:p>
          </table:table-cell>
          <table:table-cell table:style-name="TableCell34">
            <text:p text:style-name="P35">學校名稱：</text:p>
          </table:table-cell>
          <table:table-cell table:style-name="TableCell36">
            <text:p text:style-name="P37">□普通班(接受特教服務)<text:line-break/>或(不分類巡迴輔導服務)<text:s/></text:p>
            <text:p text:style-name="P38">□集中式特教班<text:s text:c="35"/></text:p>
          </table:table-cell>
        </table:table-row>
      </table:table>
      <text:p text:style-name="P39">志願異動申請修正如下：<text:s text:c="57"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第一志願</text:p>
          </table:table-cell>
          <table:table-cell table:style-name="TableCell47">
            <text:p text:style-name="P48">學校名稱：</text:p>
          </table:table-cell>
          <table:table-cell table:style-name="TableCell49">
            <text:p text:style-name="P50">□普通班(接受特教服務)<text:line-break/>或(不分類巡迴輔導服務)<text:s/></text:p>
            <text:p text:style-name="P51">□集中式特教班<text:s text:c="35"/></text:p>
          </table:table-cell>
        </table:table-row>
        <table:table-row table:style-name="TableRow52">
          <table:table-cell table:style-name="TableCell53">
            <text:p text:style-name="P54">第二志願</text:p>
          </table:table-cell>
          <table:table-cell table:style-name="TableCell55">
            <text:p text:style-name="P56">學校名稱：</text:p>
          </table:table-cell>
          <table:table-cell table:style-name="TableCell57">
            <text:p text:style-name="P58">□普通班(接受特教服務)<text:line-break/>或(不分類巡迴輔導服務)<text:s/></text:p>
            <text:p text:style-name="P59">□集中式特教班<text:s text:c="35"/></text:p>
          </table:table-cell>
        </table:table-row>
        <table:table-row table:style-name="TableRow60">
          <table:table-cell table:style-name="TableCell61">
            <text:p text:style-name="P62">第三志願</text:p>
          </table:table-cell>
          <table:table-cell table:style-name="TableCell63">
            <text:p text:style-name="P64">學校名稱：</text:p>
          </table:table-cell>
          <table:table-cell table:style-name="TableCell65">
            <text:p text:style-name="P66">□普通班(接受特教服務)<text:line-break/>或(不分類巡迴輔導服務)<text:s/></text:p>
            <text:p text:style-name="P67">□集中式特教班<text:s text:c="11"/><text:s text:c="24"/></text:p>
          </table:table-cell>
        </table:table-row>
      </table:table>
      <text:p text:style-name="P68"/>
      <text:p text:style-name="P69">特此聲明</text:p>
      <text:p text:style-name="P70"/>
      <text:p text:style-name="P71">此致</text:p>
      <text:p text:style-name="P72">臺中市特殊教育學生鑑定及就學輔導會</text:p>
      <text:p text:style-name="P73"/>
      <text:p text:style-name="P74"><text:span text:style-name="T75"><text:s text:c="23"/></text:span><text:span text:style-name="T76">法定代理人或監護人：</text:span><text:span text:style-name="T77">_</text:span><text:span text:style-name="T78">_________________</text:span><text:span text:style-name="T79">（簽章）</text:span></text:p>
      <text:p text:style-name="P80"><text:span text:style-name="T81"><text:s text:c="33"/></text:span><text:span text:style-name="T82">聯絡電話：</text:span><text:span text:style-name="T83">_</text:span><text:span text:style-name="T84">_________________</text:span></text:p>
      <text:p text:style-name="P85"/>
      <text:p text:style-name="P86">中華民國　<text:s/>　年　<text:s/>　月　<text:s/>　日</text:p>
      <text:p text:style-name="P87"/>
      <text:p text:style-name="P88">備註：</text:p>
      <text:list text:style-name="LFO1" text:continue-numbering="true">
        <text:list-item>
          <text:p text:style-name="P89">填寫志願時，請務必填寫完整學校名稱，例如：○○○○附設幼兒園或臺中市立○○幼兒園○○分班。</text:p>
        </text:list-item>
        <text:list-item>
          <text:p text:style-name="P90">自主更改志願以一次為限，填寫完畢後，請於111年2月11日下午4點前親送或傳真至本市中區特殊教育資源中心(傳真號碼：2212-9618)。逾期自主更改志願者須等所有申請個案安置協調完畢後，仍有餘額才進行安置。</text:p>
        </text:list-item>
        <text:list-item>
          <text:p text:style-name="P91"><text:span text:style-name="T92">如為鑑輔會通知需修改志願者，請於通知回傳時間前回傳</text:span><text:span text:style-name="T93">，以利協調順利。</text:span><text:span text:style-name="T94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..." svg:font-family="..." style:font-family-generic="roman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2777in" fo:margin-bottom="0.0833in" fo:line-height="115%"/>
      <style:text-properties style:font-name="Arial" style:font-name-complex="Arial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 fo:line-height="115%"/>
      <style:text-properties style:font-name="Arial" style:font-name-complex="Arial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line-height="115%" fo:margin-right="-0.2361in"/>
      <style:text-properties style:font-name="Arial" style:font-name-complex="Arial" fo:font-weight="bold" style:font-weight-asian="bold" style:letter-kerning="fals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944in" fo:margin-bottom="0.0555in" fo:line-height="115%"/>
      <style:text-properties style:font-name="Arial" style:font-name-complex="Arial" fo:color="#666666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1666in" fo:margin-bottom="0.0555in" fo:line-height="115%"/>
      <style:text-properties style:font-name="Arial" style:font-name-complex="Arial" fo:color="#666666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1666in" fo:margin-bottom="0.0555in" fo:line-height="115%"/>
      <style:text-properties style:font-name="Arial" style:font-name-complex="Arial" fo:font-style="italic" style:font-style-asian="italic" fo:color="#666666" style:letter-kerning="false" fo:font-size="11pt" style:font-size-asian="11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777in" fo:margin-right="0.2083in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行書體" style:font-name-asian="華康行書體" fo:color="#000000" fo:font-size="20pt" style:font-size-asian="20pt" style:font-size-complex="10pt" fo:hyphenate="false"/>
    </style:style>
    <style:style style:name="日期字元" style:display-name="日期 字元" style:family="text" style:parent-style-name="預設段落字型">
      <style:text-properties style:font-name="華康行書體" style:font-name-asian="華康行書體" style:font-name-complex="Times New Roman" fo:color="#000000" fo:font-size="20pt" style:font-size-asian="20pt" style:font-size-complex="10pt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111" style:family="paragraph" style:parent-style-name="內文">
      <style:paragraph-properties fo:text-align="justify" fo:line-height="0.25in"/>
      <style:text-properties style:font-name="標楷體" style:font-name-asian="標楷體" fo:color="#000000" fo:font-size="13pt" style:font-size-asian="13pt" style:font-size-complex="13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style:snap-to-layout-grid="false" fo:margin-left="0.5333in" fo:text-indent="-0.1083in">
        <style:tab-stops/>
      </style:paragraph-properties>
      <style:text-properties style:font-name="標楷體" style:font-name-asian="標楷體" style:font-name-complex="Arial" fo:color="#000000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Arial" fo:color="#000000" style:font-size-complex="14pt"/>
    </style:style>
    <style:style style:name="區塊文字" style:display-name="區塊文字" style:family="paragraph" style:parent-style-name="內文">
      <style:paragraph-properties style:snap-to-layout-grid="false" style:line-height-at-least="0.1388in" fo:margin-left="0.0784in" fo:margin-right="0.0784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left="0.5687in" fo:text-indent="-0.1805in">
        <style:tab-stops/>
      </style:paragraph-properties>
      <style:text-properties style:font-name="標楷體" style:font-name-asian="標楷體" style:font-name-complex="Arial" style:font-weight-complex="bold" fo:color="#000000" fo:font-size="13pt" style:font-size-asian="13pt" style:font-size-complex="13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style:letter-kerning="false" style:font-size-complex="12pt" fo:hyphenate="false"/>
    </style:style>
    <style:style style:name="表文" style:display-name="表文" style:family="paragraph" style:parent-style-name="純文字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6" style:display-name="字元 字元6" style:family="text">
      <style:text-properties style:font-name="標楷體" style:font-name-asian="標楷體" style:letter-kerning="true" fo:font-size="12pt" style:font-size-asian="12pt"/>
    </style:style>
    <style:style style:name="msoaccenttext" style:display-name="msoaccenttext" style:family="paragraph" style:parent-style-name="內文">
      <style:paragraph-properties fo:widows="2" fo:orphans="2" fo:margin-bottom="0.0416in" fo:line-height="110%"/>
      <style:text-properties style:font-name="Arial" style:font-name-complex="Arial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="Times New Roman" style:font-name-asian="標楷體" fo:font-size="18pt" style:font-size-asian="18pt" style:font-size-complex="10pt" fo:hyphenate="false"/>
    </style:style>
    <style:style style:name="問候" style:display-name="問候" style:family="paragraph" style:parent-style-name="內文" style:next-style-name="內文">
      <style:text-properties style:font-name="Courier New" style:font-name-asian="標楷體" fo:hyphenate="false"/>
    </style:style>
    <style:style style:name="問候字元" style:display-name="問候 字元" style:family="text" style:parent-style-name="預設段落字型">
      <style:text-properties style:font-name="Courier New" style:font-name-asian="標楷體" style:font-name-complex="Times New Roman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3300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F0000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7030A0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fo:color="#7030A0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CFFCC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D9C4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D9C4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class101" style:display-name="class101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6" style:display-name="class106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1" style:display-name="class111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4" style:display-name="class104" style:family="text" style:parent-style-name="預設段落字型"/>
    <style:style style:name="class107" style:display-name="class107" style:family="text" style:parent-style-name="預設段落字型"/>
    <style:style style:name="class109" style:display-name="class109" style:family="text" style:parent-style-name="預設段落字型"/>
    <style:style style:name="class112" style:display-name="class112" style:family="text" style:parent-style-name="預設段落字型"/>
    <style:style style:name="class114" style:display-name="class114" style:family="text" style:parent-style-name="預設段落字型"/>
    <style:style style:name="class116" style:display-name="class116" style:family="text" style:parent-style-name="預設段落字型"/>
    <style:style style:name="class118" style:display-name="class118" style:family="text" style:parent-style-name="預設段落字型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rial" style:font-name-complex="Arial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letter-kerning="false" style:font-size-complex="12pt"/>
    </style:style>
    <style:style style:name="標題4字元" style:display-name="標題 4 字元" style:family="text" style:parent-style-name="預設段落字型">
      <style:text-properties style:font-name="Arial" style:font-name-complex="Arial" fo:color="#666666" style:letter-kerning="false" style:font-size-complex="12pt"/>
    </style:style>
    <style:style style:name="標題5字元" style:display-name="標題 5 字元" style:family="text" style:parent-style-name="預設段落字型">
      <style:text-properties style:font-name="Arial" style:font-name-complex="Arial" fo:color="#666666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Arial" style:font-name-complex="Arial" fo:font-style="italic" style:font-style-asian="italic" fo:color="#666666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margin-bottom="0.0416in" fo:line-height="115%"/>
      <style:text-properties style:font-name="Arial" style:font-name-complex="Arial" style:letter-kerning="fals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Arial" style:font-name-complex="Arial" style:letter-kerning="fals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margin-bottom="0.2222in" fo:line-height="115%"/>
      <style:text-properties style:font-name="Arial" style:font-name-asian="Arial" style:font-name-complex="Arial" fo:color="#666666" style:letter-kerning="false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Arial" style:font-name-asian="Arial" style:font-name-complex="Arial" fo:color="#666666" style:letter-kerning="false" fo:font-size="15pt" style:font-size-asian="15pt" style:font-size-complex="15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margin-left="0.6666in">
        <style:tab-stops/>
      </style:paragraph-properties>
      <style:text-properties style:font-name="Arial" style:font-name-complex="Arial" style:letter-kerning="false" fo:font-size="11pt" style:font-size-asian="11pt" fo:language="zh" fo:country="TW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line-height="115%" fo:margin-left="1in">
        <style:tab-stops/>
      </style:paragraph-properties>
      <style:text-properties style:font-name="Arial" style:font-name-complex="Arial" style:letter-kerning="false" fo:font-size="11pt" style:font-size-asian="11pt" fo:language="zh" fo:country="TW" fo:hyphenate="false"/>
    </style:style>
    <style:style style:name="class36" style:display-name="class36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21213</meta:initial-creator>
    <dc:creator>林碧瑩</dc:creator>
    <meta:creation-date>2021-10-22T12:52:00Z</meta:creation-date>
    <dc:date>2021-10-25T01:06:00Z</dc:date>
    <meta:print-date>2021-10-07T22:4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