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083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75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24pt" style:font-size-asian="24pt"/>
    </style:style>
    <style:style style:name="P6" style:parent-style-name="本文" style:family="paragraph">
      <style:paragraph-properties style:snap-to-layout-grid="false" fo:line-height="115%" fo:margin-right="0.2951in" fo:text-indent="0.4451in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letter-spacing="-0.0097in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7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8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9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30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32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5" style:parent-style-name="本文" style:family="paragraph">
      <style:paragraph-properties fo:margin-top="0.125in" fo:margin-bottom="0.125in" style:line-height-at-least="0in" fo:text-indent="0.4451in"/>
    </style:style>
    <style:style style:name="T3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line-height="0.3472in" fo:margin-left="0.4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4" style:parent-style-name="內文" style:family="paragraph">
      <style:paragraph-properties fo:line-height="0.3472in" fo:margin-left="0.49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0" style:parent-style-name="內文" style:family="paragraph">
      <style:paragraph-properties fo:line-height="0.3472in" fo:margin-left="0.4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0" style:parent-style-name="內文" style:family="paragraph">
      <style:paragraph-properties fo:line-height="0.3472in" fo:margin-left="0.4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4" style:parent-style-name="內文" style:family="paragraph">
      <style:paragraph-properties fo:line-height="0.3472in" fo:margin-left="0.4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7" style:parent-style-name="內文" style:family="paragraph">
      <style:paragraph-properties fo:line-height="0.3472in" fo:margin-left="0.4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82" style:parent-style-name="內文" style:family="paragraph">
      <style:paragraph-properties fo:line-height="0.3472in" fo:margin-left="0.491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fo:color="#333333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style:line-height-at-least="0.1666in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paragraph-properties style:snap-to-layout-grid="false"/>
      <style:text-properties style:font-name="Calibri" style:font-name-asian="標楷體" fo:font-weight="bold" style:font-weight-asian="bold" fo:font-size="11pt" style:font-size-asian="11pt" style:font-size-complex="11pt"/>
    </style:style>
    <style:style style:name="P98" style:parent-style-name="內文" style:family="paragraph">
      <style:paragraph-properties style:snap-to-layout-grid="false"/>
      <style:text-properties style:font-name="Calibri" style:font-name-asian="標楷體" fo:font-weight="bold" style:font-weight-asian="bold" fo:font-size="11pt" style:font-size-asian="11pt" style:font-size-complex="11pt"/>
    </style:style>
    <style:style style:name="P99" style:parent-style-name="內文" style:family="paragraph">
      <style:paragraph-properties fo:line-height="0.3611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8pt" style:font-size-asian="18pt"/>
    </style:style>
    <style:style style:name="T105" style:parent-style-name="預設段落字型" style:family="text">
      <style:text-properties style:font-name="標楷體" style:font-name-asian="標楷體" fo:font-size="18pt" style:font-size-asian="18pt"/>
    </style:style>
    <style:style style:name="T10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10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11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1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8pt" style:font-size-asian="18pt"/>
    </style:style>
    <style:style style:name="T11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8pt" style:font-size-asian="18pt"/>
    </style:style>
    <style:style style:name="T1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8pt" style:font-size-asian="18pt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7" style:parent-style-name="內文" style:family="paragraph">
      <style:paragraph-properties fo:text-align="center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color="#FF0000"/>
    </style:style>
    <style:style style:name="T133" style:parent-style-name="預設段落字型" style:family="text">
      <style:text-properties fo:color="#FF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FF0000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fo:color="#FF0000"/>
    </style:style>
    <style:style style:name="P138" style:parent-style-name="內文" style:family="paragraph">
      <style:paragraph-properties fo:text-align="center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fo:font-weight="bold" style:font-weight-asian="bold" fo:color="#0000FF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font-weight="bold" style:font-weight-asian="bold" fo:color="#0000FF"/>
    </style:style>
    <style:style style:name="T144" style:parent-style-name="預設段落字型" style:family="text">
      <style:text-properties fo:color="#000000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font-weight="bold" style:font-weight-asian="bold" fo:color="#0000FF"/>
    </style:style>
    <style:style style:name="T149" style:parent-style-name="預設段落字型" style:family="text">
      <style:text-properties fo:color="#0000FF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fo:font-weight="bold" style:font-weight-asian="bold" fo:color="#FF0000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2" style:parent-style-name="內文" style:family="paragraph">
      <style:text-properties style:font-name="標楷體" style:font-name-asian="標楷體" fo:font-size="2pt" style:font-size-asian="2pt" style:font-size-complex="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3333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824" draw:id="id0" draw:style-name="a0" draw:name="文字方塊 5" text:anchor-type="paragraph" svg:x="6.01319in" svg:y="-0.23542in" svg:width="1.09028in" svg:height="0.38472in" style:rel-width="scale" style:rel-height="scale"><draw:text-box><text:p text:style-name="P3"><text:span text:style-name="T4">私立幼兒園</text:span></text:p></draw:text-box><svg:title/><svg:desc/></draw:frame></text:span><text:span text:style-name="T5">領 <text:s text:c="2"/>款 <text:s text:c="2"/>收 <text:s text:c="2"/>據</text:span></text:p>
      <text:p text:style-name="P6"><text:span text:style-name="T7">茲收到</text:span><text:span text:style-name="T8">臺中市政府教育局</text:span><text:span text:style-name="T9">撥付<text:s/></text:span><text:span text:style-name="T10">教育部國民及學前教育署補助</text:span><text:span text:style-name="T11">1</text:span><text:span text:style-name="T12">10</text:span><text:span text:style-name="T13"><text:s/></text:span><text:span text:style-name="T14"><text:line-break/></text:span><text:span text:style-name="T15"><text:s text:c="4"/></text:span><text:span text:style-name="T16">學年度</text:span><text:span text:style-name="T17">學前</text:span><text:span text:style-name="T18">融合教育教師專業學習社群</text:span><text:span text:style-name="T19">經費</text:span><text:span text:style-name="T20">，</text:span><text:span text:style-name="T21"><text:line-break/></text:span><text:span text:style-name="T22"><text:s text:c="4"/></text:span><text:span text:style-name="T23">計</text:span><text:span text:style-name="T24">新臺幣</text:span><text:span text:style-name="T25"><text:s text:c="2"/></text:span><text:span text:style-name="T26">貳萬</text:span><text:span text:style-name="T27">玖</text:span><text:span text:style-name="T28">仟</text:span><text:span text:style-name="T29">玖</text:span><text:span text:style-name="T30">佰</text:span><text:span text:style-name="T31">伍拾貳</text:span><text:span text:style-name="T32"><text:s/></text:span><text:span text:style-name="T33"><text:s/></text:span><text:span text:style-name="T34">元整。</text:span></text:p>
      <text:p text:style-name="P35"><text:span text:style-name="T36">此　</text:span><text:span text:style-name="T37">致</text:span><text:span text:style-name="T38">　　臺中市政府教育局</text:span></text:p>
      <text:p text:style-name="P39"><text:span text:style-name="T40">※</text:span><text:span text:style-name="T41">單位名稱：</text:span><text:span text:style-name="T42">(同關防)</text:span><text:span text:style-name="T43">臺中市私立○○○幼兒園</text:span></text:p>
      <text:p text:style-name="P44"><text:span text:style-name="T45">※</text:span><text:span text:style-name="T46">地</text:span><text:span text:style-name="T47">　　</text:span><text:span text:style-name="T48">址：</text:span><text:span text:style-name="T49">臺中市○○區○○里○○路○○巷○○號</text:span></text:p>
      <text:p text:style-name="P50"><text:span text:style-name="T51">※</text:span><text:span text:style-name="T52">聯絡電話：</text:span><text:span text:style-name="T53">○○○○○○</text:span><text:span text:style-name="T54"><text:s text:c="2"/></text:span><text:span text:style-name="T55"><text:s/></text:span><text:span text:style-name="T56"><text:s text:c="3"/></text:span><text:span text:style-name="T57">※</text:span><text:span text:style-name="T58">傳 <text:s text:c="3"/>真：</text:span><text:span text:style-name="T59">○○○○</text:span></text:p>
      <text:p text:style-name="P60"><text:span text:style-name="T61">※</text:span><text:span text:style-name="T62">統一編號：</text:span><text:span text:style-name="T63">○○○○○○</text:span></text:p>
      <text:p text:style-name="P64"><text:span text:style-name="T65">※</text:span><text:span text:style-name="T66">匯款銀行</text:span><text:span text:style-name="T67">或</text:span><text:span text:style-name="T68">郵局：</text:span><text:span text:style-name="T69">○○</text:span><text:span text:style-name="T70">銀行</text:span><text:span text:style-name="T71"><text:s/></text:span><text:span text:style-name="T72"><text:s text:c="3"/></text:span><text:span text:style-name="T73">※</text:span><text:span text:style-name="T74">分行名稱：</text:span><text:span text:style-name="T75">○○</text:span><text:span text:style-name="T76">分行</text:span></text:p>
      <text:p text:style-name="P77"><text:span text:style-name="T78">※</text:span><text:span text:style-name="T79">匯款戶名：</text:span><text:span text:style-name="T80">臺中市私立○○○幼兒園</text:span><text:span text:style-name="T81">○○○</text:span></text:p>
      <text:p text:style-name="P82"><text:span text:style-name="T83"><draw:frame draw:z-index="251656704" draw:id="id1" draw:style-name="a1" draw:name="Text Box 6" text:anchor-type="paragraph" svg:x="4.20278in" svg:y="0.24097in" svg:width="2.75in" svg:height="2.5in" style:rel-width="scale" style:rel-height="scale"><draw:text-box><text:p text:style-name="P84">關防</text:p></draw:text-box><svg:title/><svg:desc/></draw:frame></text:span><text:span text:style-name="T85">※</text:span><text:span text:style-name="T86">匯款帳號：</text:span><text:span text:style-name="T87">○○○○○○</text:span></text:p>
      <text:p text:style-name="P88"><text:s text:c="5"/>1.承辦人：</text:p>
      <text:p text:style-name="P89"><text:s text:c="5"/>2.園 <text:s/>長：</text:p>
      <text:p text:style-name="P90"><text:s text:c="5"/>3.會 <text:s/>計：</text:p>
      <text:p text:style-name="P91"><text:span text:style-name="T92"><text:s text:c="5"/>4.</text:span><text:span text:style-name="T93">負責</text:span><text:span text:style-name="T94">人：</text:span></text:p>
      <text:p text:style-name="P95"><text:span text:style-name="T96"><draw:frame draw:z-index="251655680" draw:id="id2" draw:style-name="a2" draw:name="Text Box 5" text:anchor-type="paragraph" svg:x="0.37431in" svg:y="0.01875in" svg:width="3.02083in" svg:height="0.54167in" style:rel-width="scale" style:rel-height="scale"><draw:text-box><text:p text:style-name="P97">＊承辦人、會計、負責人不可為同一人。</text:p><text:p text:style-name="P98">＊蓋職章或私章皆可。</text:p><text:p text:style-name="P99"/></draw:text-box><svg:title/><svg:desc/></draw:frame></text:span></text:p>
      <text:p text:style-name="P100"/>
      <text:p text:style-name="P101"/>
      <text:p text:style-name="P102"/>
      <text:p text:style-name="P103"><text:span text:style-name="T104">中 華 民<text:s/></text:span><text:span text:style-name="T105">國</text:span><text:span text:style-name="T106"><text:s/></text:span><text:span text:style-name="T107"><text:s/></text:span><text:span text:style-name="T108"><text:s/></text:span><text:span text:style-name="T109">1</text:span><text:span text:style-name="T110">1</text:span><text:span text:style-name="T111">1</text:span><text:span text:style-name="T112"><text:s/></text:span><text:span text:style-name="T113"><text:s text:c="2"/></text:span><text:span text:style-name="T114">年</text:span><text:span text:style-name="T115"><text:s text:c="2"/></text:span><text:span text:style-name="T116"><text:s text:c="2"/></text:span><text:span text:style-name="T117"><text:s/></text:span><text:span text:style-name="T118"><text:s/></text:span><text:span text:style-name="T119"><text:s text:c="2"/></text:span><text:span text:style-name="T120">月</text:span><text:span text:style-name="T121"><text:s text:c="3"/></text:span><text:span text:style-name="T122"><text:s text:c="2"/></text:span><text:span text:style-name="T123"><text:s text:c="3"/></text:span><text:span text:style-name="T124">日</text:span></text:p>
      <text:p text:style-name="P125"><text:span text:style-name="T126"><draw:frame draw:z-index="251658752" draw:id="id3" draw:style-name="a3" draw:name="Text Box 13" text:anchor-type="paragraph" svg:x="0.125in" svg:y="0.05208in" svg:width="6.82708in" svg:height="0.35417in" style:rel-width="scale" style:rel-height="scale"><draw:text-box><text:p text:style-name="P127">學校存摺影本請黏貼於此處</text:p></draw:text-box><svg:title/><svg:desc/></draw:frame></text:span></text:p>
      <text:p text:style-name="P128"/>
      <text:p text:style-name="P129"><text:span text:style-name="T130"><draw:frame draw:z-index="251659776" draw:id="id4" draw:style-name="a4" draw:name="Text Box 16" text:anchor-type="paragraph" svg:x="0.13125in" svg:y="0.11806in" svg:width="6.82708in" svg:height="2.45833in" style:rel-width="scale" style:rel-height="scale"><draw:text-box><text:p text:style-name="P131"><text:span text:style-name="T132">紅色字體</text:span>標示處是<text:span text:style-name="T133">必寫</text:span>的資料，<text:span text:style-name="T134">一定要填寫，</text:span><text:span text:style-name="T135">不能寫錯</text:span>，也不能空白</text:p><text:p text:style-name="P136">更<text:span text:style-name="T137">不可以塗改</text:span>(一點點都不行)，請各園所配合</text:p><text:p text:style-name="P138"/><text:p text:style-name="P139"><text:span text:style-name="T140">◎</text:span><text:span text:style-name="T141">領款收據</text:span><text:span text:style-name="T142">的金額，請</text:span><text:span text:style-name="T143">使用國字</text:span><text:span text:style-name="T144">表示</text:span></text:p><text:p text:style-name="P145"><text:span text:style-name="T146">(</text:span><text:span text:style-name="T147">如：</text:span><text:span text:style-name="T148">壹、貳、參、肆、伍、陸、柒、捌、玖、拾、佰、仟、萬</text:span><text:span text:style-name="T149">)</text:span></text:p><text:p text:style-name="P150"><text:span text:style-name="T151">請勿使用阿拉伯數字</text:span></text:p><text:p text:style-name="P152"/><text:p text:style-name="內文"/></draw:text-box><svg:title/><svg:desc/></draw:frame>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multifile-title" style:display-name="multifile-tit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083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林碧瑩</dc:creator>
    <meta:creation-date>2021-10-28T08:54:00Z</meta:creation-date>
    <dc:date>2021-10-28T08:54:00Z</dc:date>
    <meta:print-date>2014-02-06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