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2.7381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2.4472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 fo:color="#FF0000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8pt" style:font-size-asian="18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45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46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47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7pt" style:font-size-asian="17pt"/>
    </style:style>
    <style:style style:name="P54" style:parent-style-name="內文" style:family="paragraph">
      <style:text-properties style:font-name="標楷體" style:font-name-asian="標楷體" fo:color="#0000FF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P56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57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59" style:family="table-column">
      <style:table-column-properties style:column-width="0.6562in"/>
    </style:style>
    <style:style style:name="TableColumn60" style:family="table-column">
      <style:table-column-properties style:column-width="2.7381in"/>
    </style:style>
    <style:style style:name="TableColumn61" style:family="table-column">
      <style:table-column-properties style:column-width="0.8027in"/>
    </style:style>
    <style:style style:name="TableColumn62" style:family="table-column">
      <style:table-column-properties style:column-width="2.4472in"/>
    </style:style>
    <style:style style:name="Table58" style:family="table">
      <style:table-properties style:width="6.6444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FF0000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8pt" style:font-size-asian="18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8pt" style:font-size-asian="18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83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84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85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7pt" style:font-size-asian="17pt"/>
    </style:style>
    <style:style style:name="P92" style:parent-style-name="內文" style:family="paragraph">
      <style:text-properties style:font-name="標楷體" style:font-name-asian="標楷體" fo:color="#0000FF"/>
    </style:style>
    <style:style style:name="T93" style:parent-style-name="預設段落字型" style:family="text">
      <style:text-properties style:font-name="標楷體" style:font-name-asian="標楷體" fo:color="#0000FF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P11">活動名稱：教育部國民及學前教育署補助110學年度學前融合教育教師專業學習社群經費</text:p>
            <text:p text:style-name="P12"/>
            <text:p text:style-name="內文"><text:span text:style-name="T13">支出項目：</text:span><text:span text:style-name="T14">講</text:span><text:span text:style-name="T15">師</text:span><text:span text:style-name="T16">鐘點費</text:span></text:p>
          </table:table-cell>
          <table:table-cell table:style-name="TableCell17">
            <text:p text:style-name="P18">備註</text:p>
          </table:table-cell>
          <table:table-cell table:style-name="TableCell19">
            <text:p text:style-name="P20">日期：</text:p>
            <text:p text:style-name="內文"><text:span text:style-name="T21">時間：</text:span><text:span text:style-name="T22"><text:s text:c="15"/></text:span><text:span text:style-name="T23">計</text:span><text:span text:style-name="T24">○</text:span><text:span text:style-name="T25">時</text:span></text:p>
            <text:p text:style-name="P26">〈已納入個人所得〉</text:p>
          </table:table-cell>
        </table:table-row>
        <table:table-row table:style-name="TableRow27">
          <table:table-cell table:style-name="TableCell28">
            <text:p text:style-name="P29">金額</text:p>
          </table:table-cell>
          <table:table-cell table:style-name="TableCell30" table:number-columns-spanned="3">
            <text:p text:style-name="內文"><text:span text:style-name="T31">新臺幣</text:span><text:span text:style-name="T32"><text:s text:c="6"/></text:span><text:span text:style-name="T33">元正</text:span><text:span text:style-name="T34">(</text:span><text:span text:style-name="T35">實際支付</text:span><text:span text:style-name="T36"><text:s text:c="5"/></text:span><text:span text:style-name="T37">元</text:span><text:span text:style-name="T38">，</text:span><text:span text:style-name="T39">代為扣繳補充健保費</text:span><text:span text:style-name="T40"><text:s text:c="3"/></text:span><text:span text:style-name="T41">元</text:span><text:span text:style-name="T42">)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右款已照數領訖此據</text:p>
            <text:p text:style-name="P46">台照</text:p>
            <text:p text:style-name="P47">領款人：</text:p>
            <text:p text:style-name="P48">詳細住址：</text:p>
            <text:p text:style-name="P49"><text:s text:c="3"/>身分證字號：</text:p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54">1.課程表請附於後，並請檢視所請鐘點是否符合授課時數。 <text:s/></text:p>
      <text:p text:style-name="內文"><text:span text:style-name="T55">2.請黏貼於“黏貼原始憑證用紙”上。</text:span></text:p>
      <text:p text:style-name="P56"/>
      <text:p text:style-name="P57"><text:s text:c="7"/>收<text:s text:c="8"/>據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摘要</text:p>
          </table:table-cell>
          <table:table-cell table:style-name="TableCell66">
            <text:p text:style-name="P67">活動名稱：教育部國民及學前教育署補助110學年度學前融合教育教師專業學習社群經費</text:p>
            <text:p text:style-name="P68"/>
            <text:p text:style-name="內文"><text:span text:style-name="T69">支出項目：</text:span><text:span text:style-name="T70">交通費</text:span></text:p>
          </table:table-cell>
          <table:table-cell table:style-name="TableCell71">
            <text:p text:style-name="P72">備註</text:p>
          </table:table-cell>
          <table:table-cell table:style-name="TableCell73">
            <text:p text:style-name="P74">起訖日期：</text:p>
            <text:p text:style-name="P75">起訖地點：</text:p>
          </table:table-cell>
        </table:table-row>
        <table:table-row table:style-name="TableRow76">
          <table:table-cell table:style-name="TableCell77">
            <text:p text:style-name="P78">金額</text:p>
          </table:table-cell>
          <table:table-cell table:style-name="TableCell79" table:number-columns-spanned="3">
            <text:p text:style-name="P80">新臺幣<text:s text:c="9"/>元正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右款已照數領訖此據</text:p>
            <text:p text:style-name="P84">台照</text:p>
            <text:p text:style-name="P85">領款人：</text:p>
            <text:p text:style-name="P86">詳細住址：</text:p>
            <text:p text:style-name="P87"><text:s text:c="3"/>身分證字號：</text:p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92">1.課程表請附於後，並請檢視所請鐘點是否符合授課時數。 <text:s/></text:p>
      <text:p text:style-name="內文"><text:span text:style-name="T93">2.請黏貼於“黏貼原始憑證用紙”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   據</dc:title>
    <meta:initial-creator>User</meta:initial-creator>
    <dc:creator>林碧瑩</dc:creator>
    <meta:creation-date>2021-11-02T08:23:00Z</meta:creation-date>
    <dc:date>2021-11-02T08:23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