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/>
      <style:text-properties fo:color="#FFFFFF"/>
    </style:style>
    <style:style style:name="ce18" style:family="table-cell" style:parent-style-name="Default" style:data-style-name="N48">
      <style:table-cell-properties style:vertical-align="top" fo:wrap-option="wrap"/>
      <style:text-properties fo:color="#FFFFFF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填表說明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膳費、印刷費收據務必要註明<text:span text:style-name="T2">單價</text:span>與<text:span text:style-name="T2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7.收據<text:span text:style-name="T2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8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9" table:number-columns-repeated="16367" table:default-cell-style-name="ce7"/>
        <table:table-row table:style-name="ro3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講師鐘點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table:number-columns-spanned="5" table:number-rows-spanned="3" table:style-name="ce32">
            <text:p>說明：教育部國民及學前教育署補助110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3">
            <text:p>備註：<text:span text:style-name="T3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30*I30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31*I31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31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0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 table:style-name="ce20"/>
        </table:table-row>
        <table:table-row table:number-rows-repeated="1048534" table:style-name="ro2">
          <table:table-cell table:number-columns-repeated="16384"/>
        </table:table-row>
      </table:table>
      <table:table table:name="健保補充保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全民健康保險補充保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0學年度學前融合教育教師專業學習社群經費    " table:formula="msoxl:=鐘點費憑證!M5" table:number-columns-spanned="5" table:number-rows-spanned="4" table:style-name="ce55">
            <text:p>說明：教育部國民及學前教育署補助110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office:string-value="園長" table:formula="msoxl:=鐘點費憑證!N34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1年  月   日" table:formula="msoxl:=鐘點費憑證!J21" table:number-columns-spanned="3" table:number-rows-spanned="1" table:style-name="ce42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office:string-value="園長" table:formula="msoxl:=鐘點費憑證!N34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交通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0學年度學前融合教育教師專業學習社群經費    " table:formula="msoxl:=鐘點費憑證!M5" table:number-columns-spanned="5" table:number-rows-spanned="4" table:style-name="ce55">
            <text:p>說明：教育部國民及學前教育署補助110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1年  月   日" table:formula="msoxl:=鐘點費憑證!J21" table:number-columns-spanned="3" table:number-rows-spanned="1" table:style-name="ce42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膳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膳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0學年度學前融合教育教師專業學習社群經費    " table:formula="msoxl:=鐘點費憑證!M5" table:number-columns-spanned="5" table:number-rows-spanned="4" table:style-name="ce55">
            <text:p>說明：教育部國民及學前教育署補助110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1年  月   日" table:formula="msoxl:=鐘點費憑證!J21" table:number-columns-spanned="3" table:number-rows-spanned="1" table:style-name="ce42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印刷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0學年度學前融合教育教師專業學習社群經費    " table:formula="msoxl:=鐘點費憑證!M5" table:number-columns-spanned="5" table:number-rows-spanned="4" table:style-name="ce55">
            <text:p>說明：教育部國民及學前教育署補助110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1年  月   日" table:formula="msoxl:=鐘點費憑證!J21" table:number-columns-spanned="3" table:number-rows-spanned="1" table:style-name="ce42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教材教具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教材教具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0學年度學前融合教育教師專業學習社群經費    " table:formula="msoxl:=鐘點費憑證!M5" table:number-columns-spanned="5" table:number-rows-spanned="4" table:style-name="ce55">
            <text:p>說明：教育部國民及學前教育署補助110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1年  月   日" table:formula="msoxl:=鐘點費憑證!J21" table:number-columns-spanned="3" table:number-rows-spanned="1" table:style-name="ce42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資料蒐集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資料蒐集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0學年度學前融合教育教師專業學習社群經費    " table:formula="msoxl:=鐘點費憑證!M5" table:number-columns-spanned="5" table:number-rows-spanned="4" table:style-name="ce55">
            <text:p>說明：教育部國民及學前教育署補助110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1年  月   日" table:formula="msoxl:=鐘點費憑證!J21" table:number-columns-spanned="3" table:number-rows-spanned="1" table:style-name="ce42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0"/>
          <table:table-cell table:style-name="ce9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10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林碧瑩</dc:creator>
    <meta:creation-date>2011-01-05T06:21:53Z</meta:creation-date>
    <dc:date>2021-11-02T08:22:01Z</dc:date>
    <meta:print-date>2011-05-13T08:39:20Z</meta:print-date>
  </office:meta>
</office:document-meta>
</file>