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2437in"/>
    </style:style>
    <style:style style:name="TableColumn9" style:family="table-column">
      <style:table-column-properties style:column-width="1.52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1.8875in"/>
    </style:style>
    <style:style style:name="TableColumn16" style:family="table-column">
      <style:table-column-properties style:column-width="1.8881in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0.4666in"/>
    </style:style>
    <style:style style:name="Table7" style:family="table">
      <style:table-properties style:width="10.7437in" fo:margin-left="0in" table:align="center"/>
    </style:style>
    <style:style style:name="TableRow19" style:family="table-row">
      <style:table-row-properties style:min-row-height="0.3798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812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-asian="標楷體" fo:font-size="14pt" style:font-size-asian="14pt"/>
    </style:style>
    <style:style style:name="P264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 style:line-height-at-least="0.1666in" fo:margin-left="0.3736in" fo:text-indent="-0.3736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臺中市</text:span><text:span text:style-name="T5">110</text:span><text:span text:style-name="T6">年度私立幼兒園教保服務人員在職進修特教專業知能經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私立幼兒園名稱</text:p>
          </table:table-cell>
          <table:table-cell table:style-name="TableCell24" table:number-rows-spanned="2">
            <text:p text:style-name="P25">教保服務</text:p>
            <text:p text:style-name="P26">人員姓名</text:p>
          </table:table-cell>
          <table:table-cell table:style-name="TableCell27" table:number-rows-spanned="2">
            <text:p text:style-name="P28">是否為專任合格教保服務人員</text:p>
          </table:table-cell>
          <table:table-cell table:style-name="TableCell29" table:number-rows-spanned="2">
            <text:p text:style-name="P30">在職證明（110/8/1後仍在職）</text:p>
          </table:table-cell>
          <table:table-cell table:style-name="TableCell31" table:number-rows-spanned="2">
            <text:p text:style-name="P32">園內身心障礙幼兒數</text:p>
          </table:table-cell>
          <table:table-cell table:style-name="TableCell33" table:number-rows-spanned="2">
            <text:p text:style-name="P34">是否辦理轉銜通報</text:p>
          </table:table-cell>
          <table:table-cell table:style-name="TableCell35" table:number-columns-spanned="4">
            <text:p text:style-name="P36"><text:span text:style-name="T37">前一年（</text:span><text:span text:style-name="T38">109/1/1</text:span><text:span text:style-name="T39">至</text:span><text:span text:style-name="T40">109/12/31</text:span><text:span text:style-name="T41">）研習</text:span><text:span text:style-name="T42">36</text:span><text:span text:style-name="T43">小時證明資料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特殊教育</text:span><text:span text:style-name="T55">專業知能</text:span></text:p>
            <text:p text:style-name="P56">課程名稱</text:p>
          </table:table-cell>
          <table:table-cell table:style-name="TableCell57">
            <text:p text:style-name="P58">師資培育之大學或</text:p>
            <text:p text:style-name="P59">主管教育行政機關名稱</text:p>
          </table:table-cell>
          <table:table-cell table:style-name="TableCell60">
            <text:p text:style-name="P61">研習</text:p>
            <text:p text:style-name="P62">時數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○○幼兒園</text:p>
          </table:table-cell>
          <table:table-cell table:style-name="TableCell70">
            <text:p text:style-name="P71">林○○<text:s/></text:p>
          </table:table-cell>
          <table:table-cell table:style-name="TableCell72">
            <text:p text:style-name="P73">是</text:p>
          </table:table-cell>
          <table:table-cell table:style-name="TableCell74">
            <text:p text:style-name="P75">是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V</text:p>
          </table:table-cell>
          <table:table-cell table:style-name="TableCell80">
            <text:p text:style-name="P81">○○○</text:p>
          </table:table-cell>
          <table:table-cell table:style-name="TableCell82">
            <text:p text:style-name="P83">○○教育大學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○○○</text:p>
          </table:table-cell>
          <table:table-cell table:style-name="TableCell105">
            <text:p text:style-name="P106">○○縣政府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54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○○幼兒園</text:p>
          </table:table-cell>
          <table:table-cell table:style-name="TableCell116">
            <text:p text:style-name="P117">王○○</text:p>
          </table:table-cell>
          <table:table-cell table:style-name="TableCell118">
            <text:p text:style-name="P119">是</text:p>
          </table:table-cell>
          <table:table-cell table:style-name="TableCell120">
            <text:p text:style-name="P121">是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V</text:p>
          </table:table-cell>
          <table:table-cell table:style-name="TableCell126">
            <text:p text:style-name="P127">○○○</text:p>
          </table:table-cell>
          <table:table-cell table:style-name="TableCell128">
            <text:p text:style-name="P129">○○縣政府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○○○</text:p>
          </table:table-cell>
          <table:table-cell table:style-name="TableCell151">
            <text:p text:style-name="P152">○○縣政府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54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1">
            <text:p text:style-name="P251"><text:span text:style-name="T252">進修人數</text:span><text:span text:style-name="T253">○○</text:span><text:span text:style-name="T254">人</text:span><text:span text:style-name="T255"><text:s/>X<text:s/></text:span><text:span text:style-name="T256">每人補助</text:span><text:span text:style-name="T257">10,000</text:span><text:span text:style-name="T258">元</text:span><text:span text:style-name="T259">=</text:span><text:span text:style-name="T260">合計補助新臺幣</text:span><text:span text:style-name="T261">○○○○</text:span><text:span text:style-name="T2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3">承辦人：<text:s text:c="24"/><text:s text:c="47"/>單位主管：<text:s text:c="28"/></text:p>
      <text:p text:style-name="P264"/>
      <text:p text:style-name="P265"/>
      <text:p text:style-name="P266"><text:span text:style-name="T267">註：請符合申請資格之園所</text:span><text:span text:style-name="T268">於</text:span><text:span text:style-name="T269">110</text:span><text:span text:style-name="T270">年</text:span><text:span text:style-name="T271">11</text:span><text:span text:style-name="T272">月</text:span><text:span text:style-name="T273">30</text:span><text:span text:style-name="T274">日</text:span><text:span text:style-name="T275">(</text:span><text:span text:style-name="T276">星期二</text:span><text:span text:style-name="T277">)</text:span><text:span text:style-name="T278">前</text:span><text:span text:style-name="T279">將本申請表及相關證明文件逕寄</text:span><text:span text:style-name="T280">(</text:span><text:span text:style-name="T281">送</text:span><text:span text:style-name="T282">)</text:span><text:span text:style-name="T283">達</text:span><text:span text:style-name="T284">本局特殊教育科，並將申請表電子檔傳送至承辦人電子信箱</text:span><text:span text:style-name="T285">(snowgately@taichung.gov.tw)</text:span><text:span text:style-name="T286">，逾期概視同無申請補助之需求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林碧瑩</dc:creator>
    <meta:creation-date>2020-10-13T03:56:00Z</meta:creation-date>
    <dc:date>2021-11-10T07:42:00Z</dc:date>
    <meta:print-date>2020-10-13T03:55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93" meta:character-count="627" meta:row-count="4" meta:non-whitespace-character-count="535"/>
  </office:meta>
</office:document-meta>
</file>