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36229__36899__32080_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3" style:family="table-cell" style:parent-style-name="_36229__36899__32080_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5" style:family="table-cell" style:parent-style-name="_36229__36899__32080_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6" style:family="table-cell" style:parent-style-name="_36229__36899__3208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7" style:family="table-cell" style:parent-style-name="_36229__36899__32080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_36229__36899__3208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6" style:family="table-cell" style:parent-style-name="_36229__36899__3208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_36229__36899__32080_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36229__36899__32080_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9pt" style:use-optimal-row-height="false" fo:break-before="auto"/>
    </style:style>
    <style:style style:name="ro4" style:family="table-row">
      <style:table-row-properties style:row-height="30.5pt" style:use-optimal-row-height="false" fo:break-before="auto"/>
    </style:style>
    <style:style style:name="ro5" style:family="table-row">
      <style:table-row-properties style:row-height="26.4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5pt" style:use-optimal-row-height="false" fo:break-before="auto"/>
    </style:style>
    <style:style style:name="ro9" style:family="table-row">
      <style:table-row-properties style:row-height="24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94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graphic" style:name="a1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false"/>
      <table:table table:name="工作表2" table:style-name="ta1" table:print-ranges="工作表2.A1:工作表2.F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1">
            <text:p>臺中市110學年度第1學期學前特殊教育學生個別化教育計畫(IEP)督導結果</text:p>
            <text:p>建議獎勵名冊</text:p>
            <text:p><text:span text:style-name="T2">(填報對象：被抽查IEP之園所，其督導結果為通過者)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50">
            <text:p>行政區</text:p>
          </table:table-cell>
          <table:covered-table-cell/>
          <table:table-cell table:style-name="ce3"/>
          <table:table-cell office:value-type="string" table:style-name="ce10">
            <text:p>幼兒園名稱</text:p>
            <text:p>(請填全銜)</text:p>
          </table:table-cell>
          <table:table-cell table:style-name="ce7"/>
          <table:table-cell table:style-name="ce1"/>
          <table:table-cell office:value-type="string" table:number-columns-spanned="6" table:number-rows-spanned="5" table:style-name="ce32">
            <text:p><text:span text:style-name="T3">◎</text:span><text:span text:style-name="T5">個案通過</text:span>：每通過1位個案回報1次，每名個案敘獎額度以<text:span text:style-name="T8">2人</text:span>為限，以此類推。</text:p>
            <text:p>◎<text:span text:style-name="T5">全園通過</text:span>：每園以<text:span text:style-name="T8">3人</text:span>為限。</text:p>
            <text:p>◎請於<text:span text:style-name="T7">110年12月24日(星期五)</text:span><text:span text:style-name="T5">前</text:span>填報完成，並將電子檔案回傳至snowgately@taichung.gov.tw。</text:p>
            <text:p>◎本案敘獎核記「<text:span text:style-name="T5">獎狀乙幀</text:span>」。</text:p>
            <text:p>★<text:span text:style-name="T5">IEP敘獎額度舉例：園內通過3名個案，且符合「全園通過」，則園內總共可敘獎9人(3x2+3=9)。</text:span></text:p>
          </table:table-cell>
          <table:covered-table-cell table:number-columns-repeated="5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6">
            <text:p>填報人</text:p>
          </table:table-cell>
          <table:table-cell office:value-type="string" table:style-name="ce18">
            <text:p>姓名</text:p>
          </table:table-cell>
          <table:table-cell table:style-name="ce6"/>
          <table:table-cell office:value-type="string" table:number-columns-spanned="1" table:number-rows-spanned="2" table:style-name="ce50">
            <text:p>聯絡電話(有分機請填分機)</text:p>
          </table:table-cell>
          <table:table-cell office:value-type="string" table:number-columns-spanned="1" table:number-rows-spanned="2" table:style-name="ce68">
            <text:p>04-</text:p>
          </table:table-cell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4">
          <table:covered-table-cell/>
          <table:table-cell office:value-type="string" table:style-name="ce18">
            <text:p>職稱</text:p>
          </table:table-cell>
          <table:table-cell table:style-name="ce6"/>
          <table:covered-table-cell/>
          <table:covered-table-cell/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5">
          <table:table-cell office:value-type="string" table:number-columns-spanned="5" table:number-rows-spanned="1" table:style-name="ce37">
            <text:p>個案通過名冊</text:p>
          </table:table-cell>
          <table:covered-table-cell table:number-columns-repeated="4"/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number-columns-spanned="2" table:number-rows-spanned="2" table:style-name="ce54">
            <text:p>通過個案姓名</text:p>
          </table:table-cell>
          <table:covered-table-cell/>
          <table:table-cell table:number-columns-spanned="1" table:number-rows-spanned="2" table:style-name="ce65">
            <draw:connector draw:type="line" svg:x1="0in" svg:y1="0in" svg:x2="1.78646in" svg:y2="0.6215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1" table:number-rows-spanned="2" table:style-name="ce54">
            <text:p>姓名</text:p>
          </table:table-cell>
          <table:table-cell office:value-type="string" table:number-columns-spanned="1" table:number-rows-spanned="2" table:style-name="ce54">
            <text:p>職稱</text:p>
            <text:p><text:span text:style-name="T6">(如：教師、園主任/園長、教保員等)</text:span></text:p>
          </table:table-cell>
          <table:table-cell table:style-name="ce1"/>
          <table:covered-table-cell/>
          <table:covered-table-cell table:number-columns-repeated="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64">
            <text:p><text:a xlink:href="javascript:void(0)">○○○</text:a></text:p>
          </table:table-cell>
          <table:covered-table-cell/>
          <table:table-cell office:value-type="string" table:style-name="ce17">
            <text:p>教保人員1</text:p>
          </table:table-cell>
          <table:table-cell table:style-name="ce2"/>
          <table:table-cell table:style-name="ce9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19">
            <text:p>教保人員2</text:p>
          </table:table-cell>
          <table:table-cell table:style-name="ce21"/>
          <table:table-cell table:style-name="ce25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69">
            <text:p>○○○、○○○</text:p>
            <text:p><text:span text:style-name="T4">(若數位孩子皆為同一位教保人員服務，可寫於同一個欄位，以避免敘獎人員重複)</text:span></text:p>
          </table:table-cell>
          <table:covered-table-cell/>
          <table:table-cell office:value-type="string" table:style-name="ce20">
            <text:p>教保人員1</text:p>
          </table:table-cell>
          <table:table-cell table:style-name="ce22"/>
          <table:table-cell table:style-name="ce26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19">
            <text:p>教保人員2</text:p>
          </table:table-cell>
          <table:table-cell table:style-name="ce24"/>
          <table:table-cell table:style-name="ce28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70">
            <text:p><text:a xlink:href="javascript:void(0)">○○○、○○○、○○○</text:a></text:p>
          </table:table-cell>
          <table:covered-table-cell/>
          <table:table-cell office:value-type="string" table:style-name="ce20">
            <text:p>教保人員1</text:p>
          </table:table-cell>
          <table:table-cell table:style-name="ce23"/>
          <table:table-cell table:style-name="ce27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19">
            <text:p>教保人員2</text:p>
          </table:table-cell>
          <table:table-cell table:style-name="ce21"/>
          <table:table-cell table:style-name="ce28"/>
          <table:table-cell table:number-columns-repeated="16379" table:style-name="ce1"/>
        </table:table-row>
        <table:table-row table:style-name="ro8">
          <table:table-cell office:value-type="string" table:number-columns-spanned="2" table:number-rows-spanned="2" table:style-name="ce71">
            <text:p>若表格不夠，請往下增列</text:p>
          </table:table-cell>
          <table:covered-table-cell/>
          <table:table-cell office:value-type="string" table:style-name="ce20">
            <text:p>教保人員1</text:p>
          </table:table-cell>
          <table:table-cell table:style-name="ce22"/>
          <table:table-cell table:style-name="ce27"/>
          <table:table-cell table:number-columns-repeated="16379" table:style-name="ce1"/>
        </table:table-row>
        <table:table-row table:style-name="ro8">
          <table:covered-table-cell/>
          <table:covered-table-cell/>
          <table:table-cell office:value-type="string" table:style-name="ce19">
            <text:p>教保人員2</text:p>
          </table:table-cell>
          <table:table-cell table:style-name="ce24"/>
          <table:table-cell table:style-name="ce28"/>
          <table:table-cell table:number-columns-repeated="16379" table:style-name="ce1"/>
        </table:table-row>
        <table:table-row table:style-name="ro9">
          <table:table-cell table:number-columns-repeated="2" table:style-name="ce12"/>
          <table:table-cell table:style-name="ce29"/>
          <table:table-cell table:style-name="ce13"/>
          <table:table-cell table:style-name="ce14"/>
          <table:table-cell table:number-columns-repeated="16379" table:style-name="ce11"/>
        </table:table-row>
        <table:table-row table:style-name="ro10">
          <table:table-cell office:value-type="string" table:number-columns-spanned="4" table:number-rows-spanned="1" table:style-name="ce37">
            <text:p>全園通過名冊(至多3位)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table:number-columns-spanned="2" table:number-rows-spanned="1" table:style-name="ce67">
            <draw:connector draw:type="line" svg:x1="0in" svg:y1="0in" svg:x2="2.29861in" svg:y2="0.39583in" draw:z-index="2" draw:id="id1" draw:style-name="a1" draw:name="直線接點 4">
              <svg:title/>
              <svg:desc/>
            </draw:connector>
          </table:table-cell>
          <table:covered-table-cell/>
          <table:table-cell office:value-type="string" table:style-name="ce30">
            <text:p>姓名</text:p>
          </table:table-cell>
          <table:table-cell office:value-type="string" table:style-name="ce31">
            <text:p>職稱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3">
            <text:p>教保行政人員1</text:p>
          </table:table-cell>
          <table:covered-table-cell/>
          <table:table-cell table:number-columns-repeated="2" table:style-name="ce16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53">
            <text:p>教保行政人員2</text:p>
          </table:table-cell>
          <table:covered-table-cell/>
          <table:table-cell table:number-columns-repeated="2" table:style-name="ce16"/>
          <table:table-cell table:number-columns-repeated="16380" table:style-name="ce1"/>
        </table:table-row>
        <table:table-row table:style-name="ro11">
          <table:table-cell office:value-type="string" table:number-columns-spanned="2" table:number-rows-spanned="1" table:style-name="ce53">
            <text:p>教保行政人員3</text:p>
          </table:table-cell>
          <table:covered-table-cell/>
          <table:table-cell table:number-columns-repeated="2" table:style-name="ce15"/>
          <table:table-cell table:number-columns-repeated="16380" table:style-name="ce1"/>
        </table:table-row>
        <table:table-row table:style-name="ro12">
          <table:table-cell table:number-columns-repeated="2" table:style-name="ce1"/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3">
          <table:table-cell table:number-columns-repeated="5" table:style-name="ce1"/>
          <table:table-cell table:style-name="ce8"/>
          <table:table-cell table:number-columns-repeated="16378"/>
        </table:table-row>
        <table:table-row table:number-rows-repeated="3" table:style-name="ro14">
          <table:table-cell table:number-columns-repeated="5" table:style-name="ce8"/>
          <table:table-cell table:number-columns-repeated="16379" table:style-name="ce1"/>
        </table:table-row>
        <table:table-row table:number-rows-repeated="104855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-09</meta:initial-creator>
    <dc:creator>林碧瑩</dc:creator>
    <meta:creation-date>2018-12-18T03:34:04Z</meta:creation-date>
    <dc:date>2021-11-17T03:57:50Z</dc:date>
  </office:meta>
</office:document-meta>
</file>