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28cm" fo:margin-left="-0.318cm" fo:margin-top="0cm" fo:margin-bottom="0cm" table:align="left" style:writing-mode="lr-tb"/>
    </style:style>
    <style:style style:name="表格1.A" style:family="table-column">
      <style:table-column-properties style:column-width="0.633cm"/>
    </style:style>
    <style:style style:name="表格1.B" style:family="table-column">
      <style:table-column-properties style:column-width="2.858cm"/>
    </style:style>
    <style:style style:name="表格1.C" style:family="table-column">
      <style:table-column-properties style:column-width="4.764cm"/>
    </style:style>
    <style:style style:name="表格1.D" style:family="table-column">
      <style:table-column-properties style:column-width="2.538cm"/>
    </style:style>
    <style:style style:name="表格1.E" style:family="table-column">
      <style:table-column-properties style:column-width="2.542cm"/>
    </style:style>
    <style:style style:name="表格1.F" style:family="table-column">
      <style:table-column-properties style:column-width="2.506cm"/>
    </style:style>
    <style:style style:name="表格1.G" style:family="table-column">
      <style:table-column-properties style:column-width="0.98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467cm" fo:keep-together="alway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style>
    <style:style style:name="P5" style:family="paragraph" style:parent-style-name="Standard">
      <style:paragraph-properties fo:line-height="0.706cm" fo:text-align="justify" style:justify-single-word="false" fo:orphans="0" fo:widows="0" style:snap-to-layout-grid="false"/>
      <style:text-properties style:font-name="標楷體" fo:font-size="14pt" style:font-name-asian="標楷體1" style:font-size-asian="14pt"/>
    </style:style>
    <style:style style:name="P6" style:family="paragraph" style:parent-style-name="Standard">
      <style:paragraph-properties fo:line-height="0.706cm" style:snap-to-layout-grid="false"/>
      <style:text-properties style:font-name="標楷體" fo:font-size="14pt" style:font-name-asian="標楷體1" style:font-size-asian="14pt"/>
    </style:style>
    <style:style style:name="P7" style:family="paragraph" style:parent-style-name="Standard">
      <style:paragraph-properties fo:line-height="0.706cm" fo:text-align="center" style:justify-single-word="false" style:snap-to-layout-grid="false"/>
      <style:text-properties style:font-name="標楷體" fo:font-size="18pt" style:font-name-asian="標楷體1" style:font-size-asian="18pt"/>
    </style:style>
    <style:style style:name="P8" style:family="paragraph" style:parent-style-name="Standard">
      <style:paragraph-properties fo:line-height="0.706cm" fo:text-align="center" style:justify-single-word="false" fo:orphans="0" fo:widows="0" style:snap-to-layout-grid="false"/>
      <style:text-properties style:font-name="標楷體" style:font-name-asian="標楷體1"/>
    </style:style>
    <style:style style:name="P9"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1"/>
    </style:style>
    <style:style style:name="P10" style:family="paragraph" style:parent-style-name="Standard">
      <style:paragraph-properties fo:margin-left="0.706cm" fo:margin-right="0cm" fo:line-height="0.811cm" fo:text-align="end" style:justify-single-word="false" fo:text-indent="-0.706cm" style:auto-text-indent="false"/>
    </style:style>
    <style:style style:name="P11" style:family="paragraph" style:parent-style-name="Standard">
      <style:paragraph-properties fo:margin-left="0.706cm" fo:margin-right="0cm" fo:line-height="0.811cm" fo:text-align="end" style:justify-single-word="false" fo:text-indent="-0.706cm" style:auto-text-indent="false"/>
      <style:text-properties style:font-name="標楷體" fo:font-size="10pt" style:font-name-asian="標楷體1" style:font-size-asian="10pt" style:font-name-complex="Arial" style:font-size-complex="10pt"/>
    </style:style>
    <style:style style:name="P12" style:family="paragraph" style:parent-style-name="Standard">
      <style:paragraph-properties fo:margin-left="1.021cm" fo:margin-right="0cm" fo:line-height="0.917cm" fo:text-align="justify" style:justify-single-word="false" fo:text-indent="-0.988cm" style:auto-text-indent="false" style:snap-to-layout-grid="false"/>
    </style:style>
    <style:style style:name="P13" style:family="paragraph" style:parent-style-name="Standard">
      <style:paragraph-properties fo:margin-left="-1.236cm" fo:margin-right="0cm" fo:line-height="0.917cm" fo:text-align="justify" style:justify-single-word="false" fo:text-indent="2.223cm" style:auto-text-indent="false" style:snap-to-layout-grid="false"/>
    </style:style>
    <style:style style:name="T1" style:family="text">
      <style:text-properties fo:color="#000000" loext:opacity="100%" style:font-name="標楷體" fo:font-size="18pt" style:font-name-asian="標楷體1" style:font-size-asian="18pt" style:font-size-complex="18pt"/>
    </style:style>
    <style:style style:name="T2" style:family="text">
      <style:text-properties fo:color="#000000" loext:opacity="100%" style:font-name="標楷體" fo:font-size="14pt" style:font-name-asian="標楷體1" style:font-size-asian="14pt"/>
    </style:style>
    <style:style style:name="T3" style:family="text">
      <style:text-properties fo:color="#000000" loext:opacity="100%" style:font-name="標楷體" style:font-name-asian="標楷體1"/>
    </style:style>
    <style:style style:name="T4" style:family="text">
      <style:text-properties style:font-name="標楷體" fo:font-size="10pt" style:font-name-asian="標楷體1" style:font-size-asian="10pt" style:font-name-complex="Arial" style:font-size-complex="1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政府教育局表揚捐贈興學要點</text:span></text:p>
      <text:p text:style-name="P10"><text:span text:style-name="T4">中華民國100年8月18日中市教小字第1000056354號函頒</text:span></text:p>
      <text:p text:style-name="P11"/>
      <text:p text:style-name="P12"><text:span text:style-name="T2">一、臺中市政府教育局（以下簡稱本局）為表揚捐資協助本市所屬各級學校充實設施、設備、發展教育或辦理活動，特訂定本要點。</text:span></text:p>
      <text:p text:style-name="P12"><text:span text:style-name="T2">二、個人或機關團體捐贈本市所屬各級學校，得依本要點給予表揚。</text:span></text:p>
      <text:p text:style-name="P12"><text:span text:style-name="T2">三、凡捐贈本市所屬學校一次捐贈金額或價值達新臺幣五萬元以上或一學年內累計捐資或捐贈價值達五萬元以上者，得由本局頒給感謝狀表揚。</text:span></text:p>
      <text:p text:style-name="P12"><text:span text:style-name="T2">　　捐贈金額或價值未達前款標準者，由學校自行表揚。</text:span></text:p>
      <text:p text:style-name="P12"><text:span text:style-name="T2">四、非以金錢捐贈者，按捐贈時價折合新臺幣計算之。</text:span></text:p>
      <text:p text:style-name="P13"><text:span text:style-name="T2">同一捐資人（或機關團體）得併校及跨學年度累計捐資額度給奬，</text:span></text:p>
      <text:p text:style-name="P13"><text:span text:style-name="T2">但同筆捐資僅得列計一次，不得重覆累計。</text:span></text:p>
      <text:p text:style-name="P12"><text:span text:style-name="T2">五、學校應於每年十月十五日前將符合第三點第一項規定者，填具申請表，報請本局以局長名義頒給感謝狀。但情況特殊有立即表揚之必要者，得隨時報本局辦理。</text:span></text:p>
      <text:p text:style-name="P12"><text:span text:style-name="T2">六、感謝狀之頒給，由本局以局長名義頒給感謝狀，並由學校以公開的方式為之。獲連續三次表揚者，第三次之表揚則由局長按所協助學校層級，於該層級學校之校長會議中頒發表揚。</text:span></text:p>
      <text:p text:style-name="P12"><text:span text:style-name="T2">七、凡已獲頒表揚狀，仍繼續捐資達第三點規定者，得由各校按第五點規定程序再次推薦，接受表揚。</text:span></text:p>
      <text:p text:style-name="P12"><text:span text:style-name="T2">八、本市所屬各級學校鼓勵捐資興學，其有功人員依獎勵標準由各校依臺中市立高級中等以下學校教育人員獎勵要點辦理。</text:span></text:p>
      <text:p text:style-name="P12"><text:span text:style-name="T2">　　前項獎勵標準得依一學年累計數額：</text:span></text:p>
      <text:p text:style-name="P12"><text:span text:style-name="T2">（一）學校鼓勵捐資興學金額在新臺幣五萬元以上未滿二十五萬元者，嘉獎一次，三人。</text:span></text:p>
      <text:p text:style-name="P12"><text:span text:style-name="T2">（二）學校鼓勵捐資興學金額在二十五萬元以上未滿五十萬元者，嘉</text:span><text:soft-page-break/><text:span text:style-name="T2">獎一次二人及嘉獎二次二人。</text:span></text:p>
      <text:p text:style-name="P12"><text:span text:style-name="T2">（三）學校鼓勵捐資興學金額在新臺幣五十萬元以上，未滿二百五十萬元者，嘉獎一次二人、嘉獎二次二人及記功一次一人。</text:span></text:p>
      <text:p text:style-name="P12"><text:span text:style-name="T2">（四）學校鼓勵捐資興學金額在新臺幣二百五十萬元以上，嘉獎一次二人、嘉獎二次二人及記功一次二人。。</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text:span text:style-name="T5">&lt;附件&gt;</text:span></text:p>
      <text:p text:style-name="P1"><text:span text:style-name="T6">捐贈興學事實表</text:span></text:p>
      <text:p text:style-name="P7"/>
      <text:p text:style-name="P2"><text:span text:style-name="T7">學校名稱： <text:s text:c="27"/></text:span><text:span text:style-name="T8">填報日期： <text:s/>年 <text:s/>月 <text:s/>日</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編號</text:p>
          </table:table-cell>
          <table:table-cell table:style-name="表格1.A1" office:value-type="string">
            <text:p text:style-name="P8">個人姓名或 <text:s/>團體名稱</text:p>
          </table:table-cell>
          <table:table-cell table:style-name="表格1.A1" office:value-type="string">
            <text:p text:style-name="P8">捐資興學具體事蹟</text:p>
          </table:table-cell>
          <table:table-cell table:style-name="表格1.A1" office:value-type="string">
            <text:p text:style-name="P9">發生日期 （期間）</text:p>
          </table:table-cell>
          <table:table-cell table:style-name="表格1.A1" office:value-type="string">
            <text:p text:style-name="P8">捐資金額 (新臺幣元)</text:p>
          </table:table-cell>
          <table:table-cell table:style-name="表格1.A1" office:value-type="string">
            <text:p text:style-name="P8">應得褒獎</text:p>
          </table:table-cell>
          <table:table-cell table:style-name="表格1.A1" office:value-type="string">
            <text:p text:style-name="P8">備註</text:p>
          </table:table-cell>
        </table:table-row>
        <table:table-row table:style-name="表格1.2">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3"><text:span text:style-name="T9">備註：表格請自行增減。</text:span></text:p>
      <text:p text:style-name="P6"/>
      <text:p text:style-name="P3"><text:span text:style-name="T7">承辦人核章： <text:s text:c="10"/>主任核章：</text:span><text:span text:style-name="T9"> <text:s text:c="13"/></text:span><text:span text:style-name="T7">校長核章：</text:span><text:span text:style-name="T9"> <text:s text:c="11"/></text:span></text:p>
      <text:p text:style-name="P4"/>
      <text:p text:style-name="P4"/>
      <text:p text:style-name="P2"><text:span text:style-name="T9">聯絡電話：</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2.328cm" fo:margin-right="0cm" fo:line-height="0.706cm"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20_字元" style:display-name="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市捐資興學褒獎實施要點</dc:title>
    <meta:initial-creator>User</meta:initial-creator>
    <meta:editing-cycles>3</meta:editing-cycles>
    <meta:print-date>2009-04-02T00:00:00</meta:print-date>
    <meta:creation-date>2012-11-12T10:33:00</meta:creation-date>
    <dc:date>2021-12-01T13:19:29.075000000</dc:date>
    <meta:editing-duration>PT3M37S</meta:editing-duration>
    <meta:generator>LibreOffice/7.1.4.2$Windows_X86_64 LibreOffice_project/a529a4fab45b75fefc5b6226684193eb000654f6</meta:generator>
    <meta:document-statistic meta:table-count="1" meta:image-count="0" meta:object-count="0" meta:page-count="3" meta:paragraph-count="31" meta:word-count="834" meta:character-count="925" meta:non-whitespace-character-count="846"/>
    <meta:user-defined meta:name="AppVersion">12.0000</meta:user-defined>
    <meta:user-defined meta:name="Company">Hewlett-Packard Company</meta:user-defined>
    <meta:user-defined meta:name="DocSecurity" meta:value-type="float">4</meta:user-defined>
    <meta:template xlink:type="simple" xlink:actuate="onRequest" xlink:title="Normal" xlink:href=""/>
  </office:meta>
</office:document-meta>
</file>