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69.76pt"/>
    </style:style>
    <style:style style:name="co3" style:family="table-column">
      <style:table-column-properties fo:break-before="auto" style:column-width="68.8pt"/>
    </style:style>
    <style:style style:name="co4" style:family="table-column">
      <style:table-column-properties fo:break-before="auto" style:column-width="72.65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39.74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51.59pt" fo:break-before="auto" style:use-optimal-row-height="false"/>
    </style:style>
    <style:style style:name="ta1" style:family="table" style:master-page-name="PageStyle_5f_全園經營收支分析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fo:padding="2.01pt"/>
    </style:style>
    <style:style style:name="ce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2.49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&gt;[.$E$6]" style:apply-style-name="Excel_5f_CondFormat_5f_1_5f_1_5f_1" style:base-cell-address="全園經營收支分析表.E7"/>
    </style:style>
    <style:style style:name="ce42" style:family="table-cell" style:parent-style-name="Default" style:data-style-name="N137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2.49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true" table:base-cell-address="全園經營收支分析表.F23">
          <table:error-message table:message-type="stop" table:display="true">
            <text:p>請登打數字，不得有負數！</text:p>
          </table:error-message>
        </table:content-validation>
      </table:content-validations>
      <table:table table:name="全園經營收支分析表" table:style-name="ta1" table:protected="true" table:print-ranges="全園經營收支分析表.A1:全園經營收支分析表.K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244" table:default-cell-style-name="ce15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全園經營收支分析表(新設園)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幼兒園名稱：</text:p>
          </table:table-cell>
          <table:covered-table-cell table:style-name="ce4"/>
          <table:table-cell table:style-name="ce29" table:number-columns-spanned="9" table:number-rows-spanned="1"/>
          <table:covered-table-cell table:number-columns-repeated="8" table:style-name="ce29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所屬年度：</text:p>
          </table:table-cell>
          <table:covered-table-cell table:style-name="ce5"/>
          <table:table-cell table:style-name="ce30" table:number-columns-repeated="2"/>
          <table:table-cell table:style-name="ce39" office:value-type="string" calcext:value-type="string" table:number-columns-spanned="2" table:number-rows-spanned="1">
            <text:p>表列期程：</text:p>
          </table:table-cell>
          <table:covered-table-cell table:style-name="ce39"/>
          <table:table-cell table:style-name="ce53" office:value-type="string" calcext:value-type="string">
            <text:p><text:s text:c="5"/>年 <text:s text:c="3"/>月 <text:s text:c="3"/>日起至 <text:s text:c="3"/>月 <text:s text:c="3"/>日止</text:p>
          </table:table-cell>
          <table:table-cell table:style-name="ce53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一、幼兒園基本資料</text:p>
          </table:table-cell>
          <table:covered-table-cell table:style-name="ce5"/>
          <table:table-cell table:style-name="ce5"/>
          <table:table-cell table:style-name="ce3" table:number-columns-repeated="2"/>
          <table:table-cell table:style-name="ce39" office:value-type="string" calcext:value-type="string" table:number-columns-spanned="6" table:number-rows-spanned="1">
            <text:p>單位：新臺幣元、人</text:p>
          </table:table-cell>
          <table:covered-table-cell table:number-columns-repeated="5" table:style-name="ce39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9">
            <text:p>收托情形</text:p>
          </table:table-cell>
          <table:table-cell table:style-name="ce16" table:formula="of:=IF(IF(ISERROR(VLOOKUP(['file:///unoconvservice/uploads/%E6%96%B0%E8%A8%AD%E5%9C%92%E7%94%B3%E8%AB%8B%E7%AC%A6%E5%90%88%E8%A3%9C%E5%8A%A9%E8%A6%81%E4%BB%B6.xls'#$'(1)申請資料檢核表'.B10];['file:///unoconvservice/uploads/%E6%96%B0%E8%A8%AD%E5%9C%92%E7%94%B3%E8%AB%8B%E7%AC%A6%E5%90%88%E8%A3%9C%E5%8A%A9%E8%A6%81%E4%BB%B6.xls'#$DATABASE.C3:.I503];6;FALSE()));&quot;&quot;;VLOOKUP(['file:///unoconvservice/uploads/%E6%96%B0%E8%A8%AD%E5%9C%92%E7%94%B3%E8%AB%8B%E7%AC%A6%E5%90%88%E8%A3%9C%E5%8A%A9%E8%A6%81%E4%BB%B6.xls'#$'(1)申請資料檢核表'.B10];['file:///unoconvservice/uploads/%E6%96%B0%E8%A8%AD%E5%9C%92%E7%94%B3%E8%AB%8B%E7%AC%A6%E5%90%88%E8%A3%9C%E5%8A%A9%E8%A6%81%E4%BB%B6.xls'#$DATABASE.C3:.I503];6;FALSE()))=&quot;無&quot;;&quot;核定招收總人數&quot;;&quot;＊核定招收總人數＊　　兼辦國小課後照顧服務&quot;)" office:value-type="string" office:string-value="＊核定招收總人數＊　　兼辦國小課後照顧服務" calcext:value-type="string" table:number-columns-spanned="3" table:number-rows-spanned="1">
            <text:p>＊核定招收總人數＊　　兼辦國小課後照顧服務</text:p>
          </table:table-cell>
          <table:covered-table-cell table:style-name="ce31"/>
          <table:covered-table-cell table:style-name="ce36"/>
          <table:table-cell table:style-name="ce40" office:value-type="float" office:value="0" calcext:value-type="float">
            <text:p>0 </text:p>
          </table:table-cell>
          <table:table-cell table:style-name="ce47" office:value-type="string" calcext:value-type="string" table:number-columns-spanned="6" table:number-rows-spanned="1">
            <text:p>設立收費情形</text:p>
          </table:table-cell>
          <table:covered-table-cell table:number-columns-repeated="4" table:style-name="ce54"/>
          <table:covered-table-cell table:style-name="ce74"/>
          <table:table-cell table:number-columns-repeated="1013"/>
        </table:table-row>
        <table:table-row table:style-name="ro5">
          <table:covered-table-cell table:style-name="ce7"/>
          <table:table-cell table:style-name="ce17" office:value-type="string" calcext:value-type="string" table:number-columns-spanned="3" table:number-rows-spanned="2">
            <text:p>實際招收幼兒人數</text:p>
          </table:table-cell>
          <table:covered-table-cell table:number-columns-repeated="2" table:style-name="ce17"/>
          <table:table-cell table:style-name="ce41" table:formula="of:=SUM([.E9:.E12])" office:value-type="float" office:value="0" calcext:value-type="float" table:number-columns-spanned="1" table:number-rows-spanned="2">
            <text:p>0 </text:p>
          </table:table-cell>
          <table:table-cell table:style-name="ce17" office:value-type="string" calcext:value-type="string" table:number-columns-spanned="2" table:number-rows-spanned="2">
            <text:p>學費</text:p>
          </table:table-cell>
          <table:covered-table-cell table:style-name="ce32"/>
          <table:table-cell table:style-name="ce23" office:value-type="string" calcext:value-type="string" table:number-columns-spanned="2" table:number-rows-spanned="2">
            <text:p>全學期</text:p>
            <text:p>其他總收費</text:p>
          </table:table-cell>
          <table:covered-table-cell table:style-name="ce62"/>
          <table:table-cell table:style-name="ce65" office:value-type="string" calcext:value-type="string" table:number-columns-spanned="2" table:number-rows-spanned="1">
            <text:p>交通費（月）</text:p>
          </table:table-cell>
          <table:covered-table-cell table:style-name="ce75"/>
          <table:table-cell table:number-columns-repeated="1013"/>
        </table:table-row>
        <table:table-row table:style-name="ro2">
          <table:covered-table-cell table:style-name="ce7"/>
          <table:covered-table-cell table:number-columns-repeated="3" table:style-name="ce17"/>
          <table:covered-table-cell table:style-name="ce42"/>
          <table:covered-table-cell table:style-name="ce18"/>
          <table:covered-table-cell table:style-name="ce33"/>
          <table:covered-table-cell table:style-name="ce61"/>
          <table:covered-table-cell table:style-name="ce64"/>
          <table:table-cell table:style-name="ce17" office:value-type="string" calcext:value-type="string">
            <text:p>單趟</text:p>
          </table:table-cell>
          <table:table-cell table:style-name="ce65" office:value-type="string" calcext:value-type="string">
            <text:p>雙趟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7" office:value-type="string" calcext:value-type="string" table:number-columns-spanned="3" table:number-rows-spanned="1">
            <text:p>大班（5歲）</text:p>
          </table:table-cell>
          <table:covered-table-cell table:number-columns-repeated="2" table:style-name="ce17"/>
          <table:table-cell table:style-name="ce21" office:value-type="float" office:value="0" calcext:value-type="float">
            <text:p>0 </text:p>
          </table:table-cell>
          <table:table-cell table:style-name="ce21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style-name="ce21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style-name="ce21" office:value-type="float" office:value="0" calcext:value-type="float" table:number-columns-spanned="1" table:number-rows-spanned="4">
            <text:p>0 </text:p>
          </table:table-cell>
          <table:table-cell table:style-name="ce76" office:value-type="float" office:value="0" calcext:value-type="float" table:number-columns-spanned="1" table:number-rows-spanned="4">
            <text:p>0 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7" office:value-type="string" calcext:value-type="string" table:number-columns-spanned="3" table:number-rows-spanned="1">
            <text:p>中班（4歲）</text:p>
          </table:table-cell>
          <table:covered-table-cell table:number-columns-repeated="2" table:style-name="ce17"/>
          <table:table-cell table:style-name="ce21" office:value-type="float" office:value="0" calcext:value-type="float">
            <text:p>0 </text:p>
          </table:table-cell>
          <table:table-cell table:style-name="ce21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style-name="ce21" office:value-type="float" office:value="0" calcext:value-type="float" table:number-columns-spanned="2" table:number-rows-spanned="1">
            <text:p>0 </text:p>
          </table:table-cell>
          <table:covered-table-cell table:style-name="ce55"/>
          <table:covered-table-cell table:style-name="ce21"/>
          <table:covered-table-cell table:style-name="ce76"/>
          <table:table-cell table:number-columns-repeated="1013"/>
        </table:table-row>
        <table:table-row table:style-name="ro1">
          <table:covered-table-cell table:style-name="ce7"/>
          <table:table-cell table:style-name="ce17" office:value-type="string" calcext:value-type="string" table:number-columns-spanned="3" table:number-rows-spanned="1">
            <text:p>小班（3歲）</text:p>
          </table:table-cell>
          <table:covered-table-cell table:number-columns-repeated="2" table:style-name="ce17"/>
          <table:table-cell table:style-name="ce21" office:value-type="float" office:value="0" calcext:value-type="float">
            <text:p>0 </text:p>
          </table:table-cell>
          <table:table-cell table:style-name="ce21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style-name="ce21" office:value-type="float" office:value="0" calcext:value-type="float" table:number-columns-spanned="2" table:number-rows-spanned="1">
            <text:p>0 </text:p>
          </table:table-cell>
          <table:covered-table-cell table:style-name="ce55"/>
          <table:covered-table-cell table:style-name="ce21"/>
          <table:covered-table-cell table:style-name="ce76"/>
          <table:table-cell table:number-columns-repeated="1013"/>
        </table:table-row>
        <table:table-row table:style-name="ro1">
          <table:covered-table-cell table:style-name="ce7"/>
          <table:table-cell table:style-name="ce17" office:value-type="string" calcext:value-type="string" table:number-columns-spanned="3" table:number-rows-spanned="1">
            <text:p>幼幼班（2歲）</text:p>
          </table:table-cell>
          <table:covered-table-cell table:number-columns-repeated="2" table:style-name="ce17"/>
          <table:table-cell table:style-name="ce21" office:value-type="float" office:value="0" calcext:value-type="float">
            <text:p>0 </text:p>
          </table:table-cell>
          <table:table-cell table:style-name="ce21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style-name="ce21" office:value-type="float" office:value="0" calcext:value-type="float" table:number-columns-spanned="2" table:number-rows-spanned="1">
            <text:p>0 </text:p>
          </table:table-cell>
          <table:covered-table-cell table:style-name="ce55"/>
          <table:covered-table-cell table:style-name="ce21"/>
          <table:covered-table-cell table:style-name="ce76"/>
          <table:table-cell table:number-columns-repeated="1013"/>
        </table:table-row>
        <table:table-row table:style-name="ro2">
          <table:covered-table-cell table:style-name="ce7"/>
          <table:table-cell table:style-name="ce17" office:value-type="string" calcext:value-type="string" table:number-columns-spanned="2" table:number-rows-spanned="2">
            <text:p>乘車人數</text:p>
          </table:table-cell>
          <table:covered-table-cell table:style-name="ce32"/>
          <table:table-cell table:style-name="ce17" office:value-type="string" calcext:value-type="string">
            <text:p>單趟</text:p>
          </table:table-cell>
          <table:table-cell table:style-name="ce21" office:value-type="float" office:value="0" calcext:value-type="float">
            <text:p>0 </text:p>
          </table:table-cell>
          <table:table-cell table:style-name="ce17" office:value-type="string" calcext:value-type="string" table:number-columns-spanned="4" table:number-rows-spanned="2">
            <text:p>一學期計</text:p>
          </table:table-cell>
          <table:covered-table-cell table:number-columns-repeated="2" table:style-name="ce56"/>
          <table:covered-table-cell table:style-name="ce32"/>
          <table:table-cell table:style-name="ce69" office:value-type="float" office:value="6" calcext:value-type="float" table:number-columns-spanned="1" table:number-rows-spanned="2">
            <text:p>6 </text:p>
          </table:table-cell>
          <table:table-cell table:style-name="ce65" office:value-type="string" calcext:value-type="string" table:number-columns-spanned="1" table:number-rows-spanned="2">
            <text:p>個月</text:p>
          </table:table-cell>
          <table:table-cell table:number-columns-repeated="1013"/>
        </table:table-row>
        <table:table-row table:style-name="ro2">
          <table:covered-table-cell table:style-name="ce7"/>
          <table:covered-table-cell table:style-name="ce18"/>
          <table:covered-table-cell table:style-name="ce33"/>
          <table:table-cell table:style-name="ce17" office:value-type="string" calcext:value-type="string">
            <text:p>雙趟</text:p>
          </table:table-cell>
          <table:table-cell table:style-name="ce21" office:value-type="float" office:value="0" calcext:value-type="float">
            <text:p>0 </text:p>
          </table:table-cell>
          <table:covered-table-cell table:style-name="ce18"/>
          <table:covered-table-cell table:number-columns-repeated="2" table:style-name="ce57"/>
          <table:covered-table-cell table:style-name="ce33"/>
          <table:covered-table-cell table:style-name="ce69"/>
          <table:covered-table-cell table:style-name="ce65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5" table:number-rows-spanned="1">
            <text:p>目前年度收入總額（初估）</text:p>
          </table:table-cell>
          <table:covered-table-cell table:number-columns-repeated="3" table:style-name="ce19"/>
          <table:covered-table-cell table:style-name="ce43"/>
          <table:table-cell table:style-name="ce48" table:formula="of:=([.F9]+[.H9])*[.E9]*2+([.F10]+[.H10])*[.E10]*2+([.F11]+[.H11])*[.E11]*2+([.F12]+[.H12])*[.E12]*2+[.J9]*[.J13]*[.E13]*2+[.K9]*[.J13]*[.E14]*2" office:value-type="float" office:value="0" calcext:value-type="float" table:number-columns-spanned="6" table:number-rows-spanned="1">
            <text:p>0 </text:p>
          </table:table-cell>
          <table:covered-table-cell table:number-columns-repeated="4" table:style-name="ce58"/>
          <table:covered-table-cell table:style-name="ce77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二、人事基本資料</text:p>
          </table:table-cell>
          <table:covered-table-cell table:style-name="ce5"/>
          <table:table-cell table:style-name="ce5"/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9" office:value-type="string" calcext:value-type="string">
            <text:p>職稱</text:p>
          </table:table-cell>
          <table:table-cell table:style-name="ce20" office:value-type="string" calcext:value-type="string">
            <text:p>園長</text:p>
          </table:table-cell>
          <table:table-cell table:style-name="ce20" office:value-type="string" calcext:value-type="string">
            <text:p>教師</text:p>
          </table:table-cell>
          <table:table-cell table:style-name="ce20" office:value-type="string" calcext:value-type="string">
            <text:p>教保員</text:p>
          </table:table-cell>
          <table:table-cell table:style-name="ce44" office:value-type="string" calcext:value-type="string">
            <text:p>助理教保員</text:p>
          </table:table-cell>
          <table:table-cell table:style-name="ce20" office:value-type="string" calcext:value-type="string">
            <text:p>護理人員</text:p>
          </table:table-cell>
          <table:table-cell table:style-name="ce20" office:value-type="string" calcext:value-type="string">
            <text:p>社工人員</text:p>
          </table:table-cell>
          <table:table-cell table:style-name="ce20" office:value-type="string" calcext:value-type="string">
            <text:p>司機</text:p>
          </table:table-cell>
          <table:table-cell table:style-name="ce20" office:value-type="string" calcext:value-type="string">
            <text:p>廚工</text:p>
          </table:table-cell>
          <table:table-cell table:style-name="ce44" office:value-type="string" calcext:value-type="string">
            <text:p>工友(技工)</text:p>
          </table:table-cell>
          <table:table-cell table:style-name="ce49" office:value-type="string" calcext:value-type="string">
            <text:p>職員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人數</text:p>
          </table:table-cell>
          <table:table-cell table:number-columns-repeated="9" table:style-name="ce21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平均薪資</text:p>
          </table:table-cell>
          <table:table-cell table:number-columns-repeated="9" table:style-name="ce22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三、支出明細表</text:p>
          </table:table-cell>
          <table:covered-table-cell table:style-name="ce5"/>
          <table:table-cell table:style-name="ce5"/>
          <table:table-cell table:style-name="ce3" table:number-columns-repeated="6"/>
          <table:table-cell table:style-name="ce70" office:value-type="string" calcext:value-type="string">
            <text:p>薪資合計</text:p>
          </table:table-cell>
          <table:table-cell table:style-name="ce79" table:content-validation-name="val1" table:formula="of:=[.B18]*[.B19]+[.C18]*[.C19]+[.D18]*[.D19]+[.E18]*[.E19]+[.F18]*[.F19]+[.G18]*[.G19]+[.H18]*[.H19]+[.I18]*[.I19]+[.J18]*[.J19]+[.K18]*[.K19]" office:value-type="float" office:value="0" calcext:value-type="float">
            <text:p>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" table:number-rows-spanned="2">
            <text:p>支出項目</text:p>
          </table:table-cell>
          <table:table-cell table:style-name="ce20" office:value-type="string" calcext:value-type="string" table:number-columns-spanned="4" table:number-rows-spanned="2">
            <text:p>說明</text:p>
          </table:table-cell>
          <table:covered-table-cell table:number-columns-repeated="3" table:style-name="ce20"/>
          <table:table-cell table:style-name="ce49" office:value-type="string" calcext:value-type="string" table:number-columns-spanned="6" table:number-rows-spanned="1">
            <text:p>設立支出成本</text:p>
          </table:table-cell>
          <table:covered-table-cell table:number-columns-repeated="4" table:style-name="ce20"/>
          <table:covered-table-cell table:style-name="ce49"/>
          <table:table-cell table:number-columns-repeated="1013"/>
        </table:table-row>
        <table:table-row table:style-name="ro2">
          <table:covered-table-cell table:style-name="ce7"/>
          <table:covered-table-cell table:number-columns-repeated="4" table:style-name="ce17"/>
          <table:table-cell table:style-name="ce17" office:value-type="string" calcext:value-type="string" table:number-columns-spanned="3" table:number-rows-spanned="1">
            <text:p>年度支出金額</text:p>
          </table:table-cell>
          <table:covered-table-cell table:number-columns-repeated="2" table:style-name="ce17"/>
          <table:table-cell table:style-name="ce65" office:value-type="string" calcext:value-type="string" table:number-columns-spanned="3" table:number-rows-spanned="1">
            <text:p>佔收入比例</text:p>
          </table:table-cell>
          <table:covered-table-cell table:style-name="ce17"/>
          <table:covered-table-cell table:style-name="ce65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4">
            <text:p>人事成本</text:p>
          </table:table-cell>
          <table:table-cell table:style-name="ce23" office:value-type="string" calcext:value-type="string" table:number-columns-spanned="4" table:number-rows-spanned="1">
            <text:p>薪資（含加班、津貼、獎金等）</text:p>
          </table:table-cell>
          <table:covered-table-cell table:number-columns-repeated="3" table:style-name="ce23"/>
          <table:table-cell table:style-name="ce50" table:content-validation-name="val1" table:formula="of:=[.K20]*13.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50"/>
          <table:table-cell table:style-name="ce66" table:formula="of:=[.F23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covered-table-cell table:style-name="ce7"/>
          <table:table-cell table:style-name="ce23" office:value-type="string" calcext:value-type="string" table:number-columns-spanned="4" table:number-rows-spanned="1">
            <text:p>勞保及健保</text:p>
            <text:p>（含職災及補充保費）</text:p>
          </table:table-cell>
          <table:covered-table-cell table:number-columns-repeated="3" table:style-name="ce23"/>
          <table:table-cell table:style-name="ce50" table:content-validation-name="val1" table:formula="of:=[.K20]*0.11*12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50"/>
          <table:table-cell table:style-name="ce66" table:formula="of:=[.F24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covered-table-cell table:style-name="ce7"/>
          <table:table-cell table:style-name="ce17" office:value-type="string" calcext:value-type="string" table:number-columns-spanned="4" table:number-rows-spanned="1">
            <text:p>勞工退休金</text:p>
          </table:table-cell>
          <table:covered-table-cell table:number-columns-repeated="3" table:style-name="ce17"/>
          <table:table-cell table:style-name="ce50" table:content-validation-name="val1" table:formula="of:=[.K20]*0.06*12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50"/>
          <table:table-cell table:style-name="ce66" table:formula="of:=[.F25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covered-table-cell table:style-name="ce7"/>
          <table:table-cell table:style-name="ce23" office:value-type="string" calcext:value-type="string" table:number-columns-spanned="4" table:number-rows-spanned="1">
            <text:p>職工福利（文康活動、聚餐、進修訓練費）</text:p>
          </table:table-cell>
          <table:covered-table-cell table:number-columns-repeated="3" table:style-name="ce23"/>
          <table:table-cell table:style-name="ce50" table:content-validation-name="val1" table:formula="of:=[.K20]*0.01*12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50"/>
          <table:table-cell table:style-name="ce66" table:formula="of:=[.F26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table-cell table:style-name="ce7" office:value-type="string" calcext:value-type="string">
            <text:p>折舊及攤銷</text:p>
          </table:table-cell>
          <table:table-cell table:style-name="ce17" office:value-type="string" calcext:value-type="string" table:number-columns-spanned="4" table:number-rows-spanned="1">
            <text:p>依規定耐用期限攤銷</text:p>
          </table:table-cell>
          <table:covered-table-cell table:number-columns-repeated="3" table:style-name="ce17"/>
          <table:table-cell table:style-name="ce21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1"/>
          <table:table-cell table:style-name="ce66" table:formula="of:=[.F27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table-cell table:style-name="ce7" office:value-type="string" calcext:value-type="string">
            <text:p>修繕費</text:p>
          </table:table-cell>
          <table:table-cell table:style-name="ce17" office:value-type="string" calcext:value-type="string" table:number-columns-spanned="4" table:number-rows-spanned="1">
            <text:p>修繕、維護、保養</text:p>
          </table:table-cell>
          <table:covered-table-cell table:number-columns-repeated="3" table:style-name="ce17"/>
          <table:table-cell table:style-name="ce21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1"/>
          <table:table-cell table:style-name="ce66" table:formula="of:=[.F28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table-cell table:style-name="ce7" office:value-type="string" calcext:value-type="string">
            <text:p>郵電費</text:p>
          </table:table-cell>
          <table:table-cell table:style-name="ce17" office:value-type="string" calcext:value-type="string" table:number-columns-spanned="4" table:number-rows-spanned="1">
            <text:p>郵費、電傳費、電話費</text:p>
          </table:table-cell>
          <table:covered-table-cell table:number-columns-repeated="3" table:style-name="ce17"/>
          <table:table-cell table:style-name="ce21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1"/>
          <table:table-cell table:style-name="ce66" table:formula="of:=[.F29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table-cell table:style-name="ce7" office:value-type="string" calcext:value-type="string">
            <text:p>水電瓦斯費</text:p>
          </table:table-cell>
          <table:table-cell table:style-name="ce17" office:value-type="string" calcext:value-type="string" table:number-columns-spanned="4" table:number-rows-spanned="1">
            <text:p>水、電、瓦斯費</text:p>
          </table:table-cell>
          <table:covered-table-cell table:number-columns-repeated="3" table:style-name="ce17"/>
          <table:table-cell table:style-name="ce21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1"/>
          <table:table-cell table:style-name="ce66" table:formula="of:=[.F30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table-cell table:style-name="ce7" office:value-type="string" calcext:value-type="string">
            <text:p>燃料費</text:p>
          </table:table-cell>
          <table:table-cell table:style-name="ce17" office:value-type="string" calcext:value-type="string" table:number-columns-spanned="4" table:number-rows-spanned="1">
            <text:p>幼童專用車之油資</text:p>
          </table:table-cell>
          <table:covered-table-cell table:number-columns-repeated="3" table:style-name="ce17"/>
          <table:table-cell table:style-name="ce21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1"/>
          <table:table-cell table:style-name="ce66" table:formula="of:=[.F31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table-cell table:style-name="ce7" office:value-type="string" calcext:value-type="string">
            <text:p>保險費</text:p>
          </table:table-cell>
          <table:table-cell table:style-name="ce23" office:value-type="string" calcext:value-type="string" table:number-columns-spanned="4" table:number-rows-spanned="1">
            <text:p>汽車保險、第三責任險、意外險、產險等</text:p>
          </table:table-cell>
          <table:covered-table-cell table:number-columns-repeated="3" table:style-name="ce23"/>
          <table:table-cell table:style-name="ce21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1"/>
          <table:table-cell table:style-name="ce66" table:formula="of:=[.F32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table-cell table:style-name="ce7" office:value-type="string" calcext:value-type="string">
            <text:p>稅金</text:p>
          </table:table-cell>
          <table:table-cell table:style-name="ce23" office:value-type="string" calcext:value-type="string" table:number-columns-spanned="4" table:number-rows-spanned="1">
            <text:p>稅捐、房屋、地價、牌照、燃料等</text:p>
          </table:table-cell>
          <table:covered-table-cell table:number-columns-repeated="3" table:style-name="ce23"/>
          <table:table-cell table:style-name="ce21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1"/>
          <table:table-cell table:style-name="ce66" table:formula="of:=[.F33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table-cell table:style-name="ce7" office:value-type="string" calcext:value-type="string">
            <text:p>租金支出</text:p>
          </table:table-cell>
          <table:table-cell table:style-name="ce17" office:value-type="string" calcext:value-type="string" table:number-columns-spanned="4" table:number-rows-spanned="1">
            <text:p>各項庶務租金</text:p>
          </table:table-cell>
          <table:covered-table-cell table:number-columns-repeated="3" table:style-name="ce17"/>
          <table:table-cell table:style-name="ce21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1"/>
          <table:table-cell table:style-name="ce66" table:formula="of:=[.F34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table-cell table:style-name="ce7" office:value-type="string" calcext:value-type="string">
            <text:p>教材教具</text:p>
          </table:table-cell>
          <table:table-cell table:style-name="ce17" office:value-type="string" calcext:value-type="string" table:number-columns-spanned="4" table:number-rows-spanned="1">
            <text:p>輔助教材、學習材料等</text:p>
          </table:table-cell>
          <table:covered-table-cell table:number-columns-repeated="3" table:style-name="ce17"/>
          <table:table-cell table:style-name="ce21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1"/>
          <table:table-cell table:style-name="ce66" table:formula="of:=[.F35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table-cell table:style-name="ce7" office:value-type="string" calcext:value-type="string">
            <text:p>活動費</text:p>
          </table:table-cell>
          <table:table-cell table:style-name="ce23" office:value-type="string" calcext:value-type="string" table:number-columns-spanned="4" table:number-rows-spanned="1">
            <text:p>配合教學主題或節慶辦理之各項學習活動等</text:p>
          </table:table-cell>
          <table:covered-table-cell table:number-columns-repeated="3" table:style-name="ce23"/>
          <table:table-cell table:style-name="ce21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1"/>
          <table:table-cell table:style-name="ce66" table:formula="of:=[.F36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table-cell table:style-name="ce7" office:value-type="string" calcext:value-type="string">
            <text:p>伙食費</text:p>
          </table:table-cell>
          <table:table-cell table:style-name="ce23" office:value-type="string" calcext:value-type="string" table:number-columns-spanned="4" table:number-rows-spanned="1">
            <text:p>午餐及上、下午點心之食材、廚餐具及燃料費</text:p>
          </table:table-cell>
          <table:covered-table-cell table:number-columns-repeated="3" table:style-name="ce23"/>
          <table:table-cell table:style-name="ce21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1"/>
          <table:table-cell table:style-name="ce66" table:formula="of:=[.F37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1">
          <table:table-cell table:style-name="ce7" office:value-type="string" calcext:value-type="string">
            <text:p>其他支出</text:p>
          </table:table-cell>
          <table:table-cell table:style-name="ce17" office:value-type="string" calcext:value-type="string" table:number-columns-spanned="4" table:number-rows-spanned="1">
            <text:p>上述成本以外之項目</text:p>
          </table:table-cell>
          <table:covered-table-cell table:number-columns-repeated="3" table:style-name="ce17"/>
          <table:table-cell table:style-name="ce21" table:content-validation-name="val1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21"/>
          <table:table-cell table:style-name="ce66" table:formula="of:=[.F38]/[.F15]" office:value-type="string" office:string-value="" calcext:value-type="error" table:number-columns-spanned="3" table:number-rows-spanned="1">
            <text:p>#DIV/0!</text:p>
          </table:table-cell>
          <table:covered-table-cell table:style-name="ce71"/>
          <table:covered-table-cell table:style-name="ce66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" table:number-rows-spanned="2">
            <text:p>合計支出總金額</text:p>
          </table:table-cell>
          <table:table-cell table:style-name="ce24" table:formula="of:=SUM([.F23:.F38])" office:value-type="float" office:value="0" calcext:value-type="float" table:number-columns-spanned="2" table:number-rows-spanned="2">
            <text:p>0 </text:p>
          </table:table-cell>
          <table:covered-table-cell table:style-name="ce34"/>
          <table:table-cell table:style-name="ce37" office:value-type="string" calcext:value-type="string" table:number-columns-spanned="1" table:number-rows-spanned="2">
            <text:p>支出總額佔總收入比例</text:p>
          </table:table-cell>
          <table:table-cell table:style-name="ce45" table:formula="of:=[.B39]/[.F15]" office:value-type="string" office:string-value="" calcext:value-type="error" table:number-columns-spanned="1" table:number-rows-spanned="2">
            <text:p>#DIV/0!</text:p>
          </table:table-cell>
          <table:table-cell table:style-name="ce51" office:value-type="string" calcext:value-type="string" table:number-columns-spanned="3" table:number-rows-spanned="2">
            <text:p>人事成本佔總收入比例</text:p>
          </table:table-cell>
          <table:covered-table-cell table:style-name="ce59"/>
          <table:covered-table-cell table:style-name="ce62"/>
          <table:table-cell table:style-name="ce67" table:formula="of:=SUM([.F23:.F26])/[.F15]" office:value-type="string" office:string-value="" calcext:value-type="error" table:number-columns-spanned="3" table:number-rows-spanned="2">
            <text:p>#DIV/0!</text:p>
          </table:table-cell>
          <table:covered-table-cell table:style-name="ce72"/>
          <table:covered-table-cell table:style-name="ce80"/>
          <table:table-cell table:number-columns-repeated="1013"/>
        </table:table-row>
        <table:table-row table:style-name="ro3">
          <table:covered-table-cell table:style-name="ce11"/>
          <table:covered-table-cell table:style-name="ce25"/>
          <table:covered-table-cell table:style-name="ce35"/>
          <table:covered-table-cell table:style-name="ce38"/>
          <table:covered-table-cell table:style-name="ce46"/>
          <table:covered-table-cell table:style-name="ce52"/>
          <table:covered-table-cell table:style-name="ce60"/>
          <table:covered-table-cell table:style-name="ce63"/>
          <table:covered-table-cell table:style-name="ce68"/>
          <table:covered-table-cell table:style-name="ce73"/>
          <table:covered-table-cell table:style-name="ce81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五、填表須知</text:p>
          </table:table-cell>
          <table:covered-table-cell table:style-name="ce5"/>
          <table:table-cell table:style-name="ce5"/>
          <table:table-cell table:style-name="ce3" table:number-columns-repeated="8"/>
          <table:table-cell table:number-columns-repeated="1013"/>
        </table:table-row>
        <table:table-row table:style-name="ro5">
          <table:table-cell table:style-name="ce12" office:value-type="string" calcext:value-type="string" table:number-columns-spanned="11" table:number-rows-spanned="4">
            <text:p>1.「全學期其他總收費」不包括學費、交通費、課後延托費、保險費、家長會費、其他等項目。</text:p>
            <text:p>2.黃色儲存格欄位必填，請勿空白；其餘儲存格欄位將自動帶出，請勿更動。</text:p>
            <text:p>3.新設園：人事經費支出應占當年度全園(含分班)預估總收入40％以上，且雜費及代辦費等，以該園所在</text:p>
            <text:p>  行政區之平均值及全園經營收支分析為參考。</text:p>
          </table:table-cell>
          <table:covered-table-cell table:number-columns-repeated="9" table:style-name="ce26"/>
          <table:covered-table-cell table:style-name="ce82"/>
          <table:table-cell table:number-columns-repeated="1013"/>
        </table:table-row>
        <table:table-row table:style-name="ro2">
          <table:covered-table-cell table:style-name="ce13"/>
          <table:covered-table-cell table:number-columns-repeated="9" table:style-name="ce27"/>
          <table:covered-table-cell table:style-name="ce83"/>
          <table:table-cell table:number-columns-repeated="1013"/>
        </table:table-row>
        <table:table-row table:style-name="ro2">
          <table:covered-table-cell table:style-name="ce13"/>
          <table:covered-table-cell table:number-columns-repeated="9" table:style-name="ce27"/>
          <table:covered-table-cell table:style-name="ce83"/>
          <table:table-cell table:number-columns-repeated="1013"/>
        </table:table-row>
        <table:table-row table:style-name="ro7">
          <table:covered-table-cell table:style-name="ce14"/>
          <table:covered-table-cell table:number-columns-repeated="9" table:style-name="ce28"/>
          <table:covered-table-cell table:style-name="ce84"/>
          <table:table-cell table:number-columns-repeated="1013"/>
        </table:table-row>
        <table:table-row table:style-name="ro3">
          <table:table-cell table:style-name="ce3" office:value-type="string" calcext:value-type="string">
            <text:p>承辦人：</text:p>
          </table:table-cell>
          <table:table-cell table:style-name="ce3"/>
          <table:table-cell table:style-name="ce3" office:value-type="string" calcext:value-type="string">
            <text:p>會計：</text:p>
          </table:table-cell>
          <table:table-cell table:style-name="ce3"/>
          <table:table-cell/>
          <table:table-cell table:style-name="ce3" office:value-type="string" calcext:value-type="string">
            <text:p>園長：</text:p>
          </table:table-cell>
          <table:table-cell table:style-name="ce3"/>
          <table:table-cell/>
          <table:table-cell table:style-name="ce3" office:value-type="string" calcext:value-type="string">
            <text:p>負責人：</text:p>
          </table:table-cell>
          <table:table-cell table:style-name="ce3" table:number-columns-repeated="2"/>
          <table:table-cell table:number-columns-repeated="101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全園經營收支分析表.$A$1" table:cell-range-address="$全園經營收支分析表.$A$1:.$K$47" table:range-usable-as="print-range"/>
          <table:named-range table:name="Z_051A8CDC_1354_4446_A36C_CFEE3772719B__wvu_PrintArea" table:base-cell-address="$全園經營收支分析表.$A$1" table:cell-range-address="$全園經營收支分析表.$A$1:.$K$47"/>
          <table:named-range table:name="Z_1FEFBC5E_E700_480E_A065_1B9BF8B1D22C__wvu_PrintArea" table:base-cell-address="$全園經營收支分析表.$A$1" table:cell-range-address="$全園經營收支分析表.$A$1:.$K$47"/>
        </table:named-expressions>
        <calcext:conditional-formats>
          <calcext:conditional-format calcext:target-range-address="全園經營收支分析表.E7:全園經營收支分析表.E7">
            <calcext:condition calcext:apply-style-name="Excel_CondFormat_1_1_1" calcext:value="&gt;[.$E$6]" calcext:base-cell-address="全園經營收支分析表.E7"/>
          </calcext:conditional-format>
        </calcext:conditional-formats>
      </table:table>
      <table:named-expressions>
        <table:named-expression table:name="Δ2歲學費" table:base-cell-address="$全園經營收支分析表.$A$1" table:expression="['file:///unoconvservice/uploads/%E6%96%B0%E8%A8%AD%E5%9C%92%E7%94%B3%E8%AB%8B%E7%AC%A6%E5%90%88%E8%A3%9C%E5%8A%A9%E8%A6%81%E4%BB%B6.xls'#$'(2)收費調整前後對照表'.$AH$75]"/>
        <table:named-expression table:name="Δ2歲雜費" table:base-cell-address="$全園經營收支分析表.$A$1" table:expression="['file:///unoconvservice/uploads/%E6%96%B0%E8%A8%AD%E5%9C%92%E7%94%B3%E8%AB%8B%E7%AC%A6%E5%90%88%E8%A3%9C%E5%8A%A9%E8%A6%81%E4%BB%B6.xls'#$'(2)收費調整前後對照表'.$AI$75]"/>
        <table:named-expression table:name="Δ2歲雜費實際增加額度" table:base-cell-address="$全園經營收支分析表.$A$1" table:expression="['file:///unoconvservice/uploads/%E6%96%B0%E8%A8%AD%E5%9C%92%E7%94%B3%E8%AB%8B%E7%AC%A6%E5%90%88%E8%A3%9C%E5%8A%A9%E8%A6%81%E4%BB%B6.xls'#$'(2)收費調整前後對照表'.$AI$79]"/>
        <table:named-expression table:name="Δ3歲午餐費" table:base-cell-address="$全園經營收支分析表.$A$1" table:expression="['file:///unoconvservice/uploads/%E6%96%B0%E8%A8%AD%E5%9C%92%E7%94%B3%E8%AB%8B%E7%AC%A6%E5%90%88%E8%A3%9C%E5%8A%A9%E8%A6%81%E4%BB%B6.xls'#$'(2)收費調整前後對照表'.$AF$78]"/>
        <table:named-expression table:name="Δ3歲學費" table:base-cell-address="$全園經營收支分析表.$A$1" table:expression="['file:///unoconvservice/uploads/%E6%96%B0%E8%A8%AD%E5%9C%92%E7%94%B3%E8%AB%8B%E7%AC%A6%E5%90%88%E8%A3%9C%E5%8A%A9%E8%A6%81%E4%BB%B6.xls'#$'(2)收費調整前後對照表'.$AF$75]"/>
        <table:named-expression table:name="Δ3歲材料費" table:base-cell-address="$全園經營收支分析表.$A$1" table:expression="['file:///unoconvservice/uploads/%E6%96%B0%E8%A8%AD%E5%9C%92%E7%94%B3%E8%AB%8B%E7%AC%A6%E5%90%88%E8%A3%9C%E5%8A%A9%E8%A6%81%E4%BB%B6.xls'#$'(2)收費調整前後對照表'.$AF$76]"/>
        <table:named-expression table:name="Δ3歲活動費" table:base-cell-address="$全園經營收支分析表.$A$1" table:expression="['file:///unoconvservice/uploads/%E6%96%B0%E8%A8%AD%E5%9C%92%E7%94%B3%E8%AB%8B%E7%AC%A6%E5%90%88%E8%A3%9C%E5%8A%A9%E8%A6%81%E4%BB%B6.xls'#$'(2)收費調整前後對照表'.$AF$77]"/>
        <table:named-expression table:name="Δ3歲雜費" table:base-cell-address="$全園經營收支分析表.$A$1" table:expression="['file:///unoconvservice/uploads/%E6%96%B0%E8%A8%AD%E5%9C%92%E7%94%B3%E8%AB%8B%E7%AC%A6%E5%90%88%E8%A3%9C%E5%8A%A9%E8%A6%81%E4%BB%B6.xls'#$'(2)收費調整前後對照表'.$AG$75]"/>
        <table:named-expression table:name="Δ3歲雜費實際增加額度" table:base-cell-address="$全園經營收支分析表.$A$1" table:expression="['file:///unoconvservice/uploads/%E6%96%B0%E8%A8%AD%E5%9C%92%E7%94%B3%E8%AB%8B%E7%AC%A6%E5%90%88%E8%A3%9C%E5%8A%A9%E8%A6%81%E4%BB%B6.xls'#$'(2)收費調整前後對照表'.$AG$79]"/>
        <table:named-expression table:name="Δ3歲點心費" table:base-cell-address="$全園經營收支分析表.$A$1" table:expression="['file:///unoconvservice/uploads/%E6%96%B0%E8%A8%AD%E5%9C%92%E7%94%B3%E8%AB%8B%E7%AC%A6%E5%90%88%E8%A3%9C%E5%8A%A9%E8%A6%81%E4%BB%B6.xls'#$'(2)收費調整前後對照表'.$AF$79]"/>
        <table:named-expression table:name="Δ4歲午餐費" table:base-cell-address="$全園經營收支分析表.$A$1" table:expression="['file:///unoconvservice/uploads/%E6%96%B0%E8%A8%AD%E5%9C%92%E7%94%B3%E8%AB%8B%E7%AC%A6%E5%90%88%E8%A3%9C%E5%8A%A9%E8%A6%81%E4%BB%B6.xls'#$'(2)收費調整前後對照表'.$AH$36]"/>
        <table:named-expression table:name="Δ4歲學費" table:base-cell-address="$全園經營收支分析表.$A$1" table:expression="['file:///unoconvservice/uploads/%E6%96%B0%E8%A8%AD%E5%9C%92%E7%94%B3%E8%AB%8B%E7%AC%A6%E5%90%88%E8%A3%9C%E5%8A%A9%E8%A6%81%E4%BB%B6.xls'#$'(2)收費調整前後對照表'.$AH$33]"/>
        <table:named-expression table:name="Δ4歲材料費" table:base-cell-address="$全園經營收支分析表.$A$1" table:expression="['file:///unoconvservice/uploads/%E6%96%B0%E8%A8%AD%E5%9C%92%E7%94%B3%E8%AB%8B%E7%AC%A6%E5%90%88%E8%A3%9C%E5%8A%A9%E8%A6%81%E4%BB%B6.xls'#$'(2)收費調整前後對照表'.$AH$34]"/>
        <table:named-expression table:name="Δ4歲活動費" table:base-cell-address="$全園經營收支分析表.$A$1" table:expression="['file:///unoconvservice/uploads/%E6%96%B0%E8%A8%AD%E5%9C%92%E7%94%B3%E8%AB%8B%E7%AC%A6%E5%90%88%E8%A3%9C%E5%8A%A9%E8%A6%81%E4%BB%B6.xls'#$'(2)收費調整前後對照表'.$AH$35]"/>
        <table:named-expression table:name="Δ4歲雜費" table:base-cell-address="$全園經營收支分析表.$A$1" table:expression="['file:///unoconvservice/uploads/%E6%96%B0%E8%A8%AD%E5%9C%92%E7%94%B3%E8%AB%8B%E7%AC%A6%E5%90%88%E8%A3%9C%E5%8A%A9%E8%A6%81%E4%BB%B6.xls'#$'(2)收費調整前後對照表'.$AI$33]"/>
        <table:named-expression table:name="Δ4歲雜費實際增加額度" table:base-cell-address="$全園經營收支分析表.$A$1" table:expression="['file:///unoconvservice/uploads/%E6%96%B0%E8%A8%AD%E5%9C%92%E7%94%B3%E8%AB%8B%E7%AC%A6%E5%90%88%E8%A3%9C%E5%8A%A9%E8%A6%81%E4%BB%B6.xls'#$'(2)收費調整前後對照表'.$AI$37]"/>
        <table:named-expression table:name="Δ4歲點心費" table:base-cell-address="$全園經營收支分析表.$A$1" table:expression="['file:///unoconvservice/uploads/%E6%96%B0%E8%A8%AD%E5%9C%92%E7%94%B3%E8%AB%8B%E7%AC%A6%E5%90%88%E8%A3%9C%E5%8A%A9%E8%A6%81%E4%BB%B6.xls'#$'(2)收費調整前後對照表'.$AH$37]"/>
        <table:named-expression table:name="Δ5歲午餐費" table:base-cell-address="$全園經營收支分析表.$A$1" table:expression="['file:///unoconvservice/uploads/%E6%96%B0%E8%A8%AD%E5%9C%92%E7%94%B3%E8%AB%8B%E7%AC%A6%E5%90%88%E8%A3%9C%E5%8A%A9%E8%A6%81%E4%BB%B6.xls'#$'(2)收費調整前後對照表'.$AF$36]"/>
        <table:named-expression table:name="Δ5歲學費" table:base-cell-address="$全園經營收支分析表.$A$1" table:expression="['file:///unoconvservice/uploads/%E6%96%B0%E8%A8%AD%E5%9C%92%E7%94%B3%E8%AB%8B%E7%AC%A6%E5%90%88%E8%A3%9C%E5%8A%A9%E8%A6%81%E4%BB%B6.xls'#$'(2)收費調整前後對照表'.$AF$33]"/>
        <table:named-expression table:name="Δ5歲材料費" table:base-cell-address="$全園經營收支分析表.$A$1" table:expression="['file:///unoconvservice/uploads/%E6%96%B0%E8%A8%AD%E5%9C%92%E7%94%B3%E8%AB%8B%E7%AC%A6%E5%90%88%E8%A3%9C%E5%8A%A9%E8%A6%81%E4%BB%B6.xls'#$'(2)收費調整前後對照表'.$AF$34]"/>
        <table:named-expression table:name="Δ5歲活動費" table:base-cell-address="$全園經營收支分析表.$A$1" table:expression="['file:///unoconvservice/uploads/%E6%96%B0%E8%A8%AD%E5%9C%92%E7%94%B3%E8%AB%8B%E7%AC%A6%E5%90%88%E8%A3%9C%E5%8A%A9%E8%A6%81%E4%BB%B6.xls'#$'(2)收費調整前後對照表'.$AF$35]"/>
        <table:named-expression table:name="Δ5歲雜費" table:base-cell-address="$全園經營收支分析表.$A$1" table:expression="['file:///unoconvservice/uploads/%E6%96%B0%E8%A8%AD%E5%9C%92%E7%94%B3%E8%AB%8B%E7%AC%A6%E5%90%88%E8%A3%9C%E5%8A%A9%E8%A6%81%E4%BB%B6.xls'#$'(2)收費調整前後對照表'.$AG$33]"/>
        <table:named-expression table:name="Δ5歲雜費實際增加額度" table:base-cell-address="$全園經營收支分析表.$A$1" table:expression="['file:///unoconvservice/uploads/%E6%96%B0%E8%A8%AD%E5%9C%92%E7%94%B3%E8%AB%8B%E7%AC%A6%E5%90%88%E8%A3%9C%E5%8A%A9%E8%A6%81%E4%BB%B6.xls'#$'(2)收費調整前後對照表'.$AG$37]"/>
        <table:named-expression table:name="Δ5歲點心費" table:base-cell-address="$全園經營收支分析表.$A$1" table:expression="['file:///unoconvservice/uploads/%E6%96%B0%E8%A8%AD%E5%9C%92%E7%94%B3%E8%AB%8B%E7%AC%A6%E5%90%88%E8%A3%9C%E5%8A%A9%E8%A6%81%E4%BB%B6.xls'#$'(2)收費調整前後對照表'.$AF$37]"/>
        <table:named-expression table:name="Δ人事成本" table:base-cell-address="$全園經營收支分析表.$A$1" table:expression="SUM([#REF!])-SUM([$全園經營收支分析表.$E$23:.$G$26])"/>
        <table:named-expression table:name="Δ學雜費調整之數額" table:base-cell-address="$全園經營收支分析表.$A$1" table:expression="((Δ5歲學費+Δ5歲雜費)*[$全園經營收支分析表.$E$9]+(Δ4歲學費+Δ4歲雜費)*[$全園經營收支分析表.$E$10]+(Δ3歲學費+Δ3歲雜費)*[$全園經營收支分析表.$E$11]+(Δ2歲學費+Δ2歲雜費)*[$全園經營收支分析表.$E$12])*2"/>
        <table:named-expression table:name="Δ雜費調整之數額" table:base-cell-address="$全園經營收支分析表.$A$1" table:expression="(Δ5歲雜費實際增加額度*[$全園經營收支分析表.$E$9]+Δ4歲雜費實際增加額度*[$全園經營收支分析表.$E$10]+Δ3歲雜費實際增加額度*[$全園經營收支分析表.$E$11]+Δ2歲雜費實際增加額度*[$全園經營收支分析表.$E$12])*2"/>
        <table:named-expression table:name="中班漲幅比例" table:base-cell-address="$全園經營收支分析表.$A$1" table:expression="['file:///unoconvservice/uploads/%E6%96%B0%E8%A8%AD%E5%9C%92%E7%94%B3%E8%AB%8B%E7%AC%A6%E5%90%88%E8%A3%9C%E5%8A%A9%E8%A6%81%E4%BB%B6.xls'#$'(2)收費調整前後對照表'.$Z$25]"/>
        <table:named-expression table:name="區域別" table:base-cell-address="$全園經營收支分析表.$A$1" table:expression="['file:///unoconvservice/uploads/%E6%96%B0%E8%A8%AD%E5%9C%92%E7%94%B3%E8%AB%8B%E7%AC%A6%E5%90%88%E8%A3%9C%E5%8A%A9%E8%A6%81%E4%BB%B6.xls'#$DATABASE.$A$2:.$A$30]"/>
        <table:named-expression table:name="大班漲幅比例" table:base-cell-address="$全園經營收支分析表.$A$1" table:expression="['file:///unoconvservice/uploads/%E6%96%B0%E8%A8%AD%E5%9C%92%E7%94%B3%E8%AB%8B%E7%AC%A6%E5%90%88%E8%A3%9C%E5%8A%A9%E8%A6%81%E4%BB%B6.xls'#$'(2)收費調整前後對照表'.$K$25]"/>
        <table:named-expression table:name="小班漲幅比例" table:base-cell-address="$全園經營收支分析表.$A$1" table:expression="['file:///unoconvservice/uploads/%E6%96%B0%E8%A8%AD%E5%9C%92%E7%94%B3%E8%AB%8B%E7%AC%A6%E5%90%88%E8%A3%9C%E5%8A%A9%E8%A6%81%E4%BB%B6.xls'#$'(2)收費調整前後對照表'.$K$67]"/>
        <table:named-expression table:name="幼幼班漲幅比例" table:base-cell-address="$全園經營收支分析表.$A$1" table:expression="['file:///unoconvservice/uploads/%E6%96%B0%E8%A8%AD%E5%9C%92%E7%94%B3%E8%AB%8B%E7%AC%A6%E5%90%88%E8%A3%9C%E5%8A%A9%E8%A6%81%E4%BB%B6.xls'#$'(2)收費調整前後對照表'.$Z$6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5pt" fo:margin-bottom="25.51pt" fo:margin-left="8.5pt" fo:margin-right="8.5pt" style:first-page-number="continue" loext:scale-to-X="1" loext:scale-to-Y="1" style:table-centering="both" style:writing-mode="lr-tb"/>
      <style:header-style>
        <style:header-footer-properties svg:height="2.86pt" fo:margin-left="45.35pt" fo:margin-right="45.35pt" fo:margin-bottom="0pt"/>
      </style:header-style>
      <style:footer-style>
        <style:header-footer-properties fo:min-height="21.26pt" fo:margin-left="45.35pt" fo:margin-right="45.35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全園經營收支分析表" style:display-name="PageStyle_全園經營收支分析表" style:page-layout-name="Mpm3">
      <style:head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榕鴻</meta:initial-creator>
    <meta:creation-date>2019-04-12T06:37:24</meta:creation-date>
    <dc:creator>王榕鴻</dc:creator>
    <dc:date>2019-07-18T10:48:10</dc:date>
    <meta:print-date>2019-07-18T10:48:07</meta:print-date>
    <meta:document-statistic meta:table-count="1" meta:cell-count="161" meta:object-count="0"/>
    <meta:generator>LibreOffice/6.1.5.2$Linux_X86_64 LibreOffice_project/10$Build-2</meta:generator>
  </office:meta>
</office:document-meta>
</file>