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30.96pt"/>
    </style:style>
    <style:style style:name="co3" style:family="table-column">
      <style:table-column-properties fo:break-before="auto" style:column-width="90.79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3.1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66.9pt"/>
    </style:style>
    <style:style style:name="co8" style:family="table-column">
      <style:table-column-properties fo:break-before="auto" style:column-width="149.16pt"/>
    </style:style>
    <style:style style:name="co9" style:family="table-column">
      <style:table-column-properties fo:break-before="auto" style:column-width="65.9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32.66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ta2" style:family="table" style:master-page-name="PageStyle_5f_私幼適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2pt" style:font-size-asian="12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標楷體" style:use-window-font-color="true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8pt" fo:font-weight="normal" style:font-size-asian="18pt" style:font-size-complex="1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附件3 </text:span><text:span text:style-name="T2">        臺中市       區          幼兒園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 text:c="2"/>號起至第 <text:s text:c="2"/>號止共 <text:s text:c="2"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7學年度推動本土語言教學活動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/>
          <table:table-cell/>
          <table:table-cell table:style-name="ce7" table:number-columns-repeated="2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 <text:s text:c="9"/>處室主管 <text:s text:c="8"/>主辦會計 <text:s text:c="12"/>園長/校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私幼適用" table:style-name="ta2">
        <table:table-column table:style-name="co1" table:default-cell-style-name="ce11"/>
        <table:table-column table:style-name="co8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9" table:default-cell-style-name="ce11"/>
        <table:table-column table:style-name="co6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中市私立 <text:s text:c="7"/>幼兒園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7學年度推動本土語言教學活動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 <text:s text:c="17"/>會計 <text:s text:c="17"/>校（園）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幼適用" style:display-name="PageStyle_私幼適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李思瑩</dc:creator>
    <dc:date>2018-11-22T07:56:11</dc:date>
    <meta:print-date>2015-10-25T01:51:49</meta:print-date>
    <meta:document-statistic meta:table-count="2" meta:cell-count="29" meta:object-count="0"/>
    <meta:generator>LibreOffice/6.1.5.2$Linux_X86_64 LibreOffice_project/10$Build-2</meta:generator>
  </office:meta>
</office:document-meta>
</file>