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pt"/>
    </style:style>
    <style:style style:name="co2" style:family="table-column">
      <style:table-column-properties fo:break-before="auto" style:column-width="130.85pt"/>
    </style:style>
    <style:style style:name="co3" style:family="table-column">
      <style:table-column-properties fo:break-before="auto" style:column-width="90.91pt"/>
    </style:style>
    <style:style style:name="co4" style:family="table-column">
      <style:table-column-properties fo:break-before="auto" style:column-width="121.49pt"/>
    </style:style>
    <style:style style:name="co5" style:family="table-column">
      <style:table-column-properties fo:break-before="auto" style:column-width="83.25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67.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22.2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25.94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2pt" style:font-size-asian="12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標楷體" style:use-window-font-color="true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        臺中市       區          幼兒園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 text:c="2"/>號起至第 <text:s text:c="2"/>號止共 <text:s text:c="2"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6學年度閩南語沉浸式教學計畫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table:style-name="ce7" table:number-columns-repeated="2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9"/>處室主管 <text:s text:c="8"/>主辦會計 <text:s text:c="12"/>園長/校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user</dc:creator>
    <dc:date>2017-10-22T04:58:41</dc:date>
    <meta:print-date>2015-10-25T01:51:49</meta:print-date>
    <meta:document-statistic meta:table-count="1" meta:cell-count="16" meta:object-count="0"/>
    <meta:generator>LibreOffice/6.1.5.2$Linux_X86_64 LibreOffice_project/10$Build-2</meta:generator>
  </office:meta>
</office:document-meta>
</file>