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3000000857EE152977FE8B884.png" manifest:media-type="image/png"/>
  <manifest:file-entry manifest:full-path="Pictures/100000000000034B000001C0CAD77D66CBD9B44F.png" manifest:media-type="image/png"/>
  <manifest:file-entry manifest:full-path="Pictures/10012CFC0000448300003F17E5142276E5B66BDC.emf" manifest:media-type="image/x-emf"/>
  <manifest:file-entry manifest:full-path="Pictures/1000020100000297000002628B2E60F20843ED96.png" manifest:media-type="image/png"/>
  <manifest:file-entry manifest:full-path="Pictures/100033C4000043D1000023AAC3A1292E18520B61.emf" manifest:media-type="image/x-emf"/>
  <manifest:file-entry manifest:full-path="Pictures/1000020100000203000003CAC9B7B508A57D706A.png" manifest:media-type="image/png"/>
  <manifest:file-entry manifest:full-path="Pictures/10000201000000940000016354822F80FFA2A55F.png" manifest:media-type="image/png"/>
  <manifest:file-entry manifest:full-path="Pictures/1000000000000640000004B008C746E94EA86318.jpg" manifest:media-type="image/jpeg"/>
  <manifest:file-entry manifest:full-path="Pictures/10000000000003A1000002811A59289A2C214764.png" manifest:media-type="image/png"/>
  <manifest:file-entry manifest:full-path="Pictures/10000000000002E50000026810B147B74501839A.png" manifest:media-type="image/png"/>
  <manifest:file-entry manifest:full-path="Pictures/10000201000000430000004319E71230E6DDCDA6.png" manifest:media-type="image/png"/>
  <manifest:file-entry manifest:full-path="Pictures/10000000000002610000008527F32D1B7BD65074.jpg" manifest:media-type="image/jpeg"/>
  <manifest:file-entry manifest:full-path="Pictures/1000000000000640000004B0DECB28752B92BD44.jpg" manifest:media-type="image/jpeg"/>
  <manifest:file-entry manifest:full-path="Pictures/100002010000029000000159396551C44DCBB667.png" manifest:media-type="image/png"/>
  <manifest:file-entry manifest:full-path="Pictures/100002010000032A00000269464A177014E4112B.png" manifest:media-type="image/png"/>
  <manifest:file-entry manifest:full-path="Pictures/1000B9E8000069D50000C74408E4F20C06FD1B2A.wmf" manifest:media-type="image/x-wmf"/>
  <manifest:file-entry manifest:full-path="Pictures/10000000000004000000030083DE958035EFD997.jpg" manifest:media-type="image/jpeg"/>
  <manifest:file-entry manifest:full-path="Pictures/100002000000000F0000000F67FDFD4E7E47765C.png" manifest:media-type="image/png"/>
  <manifest:file-entry manifest:full-path="Pictures/1000020000000133000000392A03E1E810B879E5.png" manifest:media-type="image/png"/>
  <manifest:file-entry manifest:full-path="Pictures/1021517800007F3A00005177730FD6E625F17C81.emf" manifest:media-type="image/x-emf"/>
  <manifest:file-entry manifest:full-path="Pictures/10000201000003740000023600E978308CD88EAC.png" manifest:media-type="image/png"/>
  <manifest:file-entry manifest:full-path="Pictures/10002290000069D50000509E45CDC83BE3B506EB.wmf" manifest:media-type="image/x-wmf"/>
  <manifest:file-entry manifest:full-path="Pictures/100073C4000069BB000064AAF22B1286311D824C.wmf" manifest:media-type="image/x-wmf"/>
  <manifest:file-entry manifest:full-path="Pictures/1000E8FA000069D5000060044D96881CC4784EBE.wmf" manifest:media-type="image/x-wmf"/>
  <manifest:file-entry manifest:full-path="Pictures/10000201000002D5000002B2DD0ADDF5A2E16B35.png" manifest:media-type="image/png"/>
  <manifest:file-entry manifest:full-path="Pictures/10000201000002E6000002A2522CB495C9E5E30F.png" manifest:media-type="image/png"/>
  <manifest:file-entry manifest:full-path="Pictures/10000000000003C400000260C0016CF707CAE8B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華康粗明體(P)" svg:font-family="華康粗明體(P)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solid" draw:fill-color="#800000" draw:textarea-horizontal-align="justify" draw:textarea-vertical-align="middle" draw:auto-grow-height="false" fo:min-height="2.685cm" fo:min-width="17.43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592cm" fo:min-width="0.347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5">
      <style:graphic-properties draw:stroke="none" draw:fill="gradient" draw:fill-color="#66ccff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gradient" draw:fill-color="#66ccff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gradient" draw:fill-color="#66ccff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gradient" draw:fill-color="#66ccff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gradient" draw:fill-color="#66ccff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gradient" draw:fill-color="#66ccff" draw:fill-gradient-name="Gradient_20_8" draw:textarea-horizontal-align="justify" draw:textarea-vertical-align="middle" draw:auto-grow-height="false" fo:min-height="2.01cm" fo:min-width="5.183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gradient" draw:fill-color="#99ccff" draw:fill-gradient-name="Gradient_20_9" draw:textarea-horizontal-align="justify" draw:textarea-vertical-align="middle" draw:auto-grow-height="false" fo:min-height="5.291cm" fo:min-width="1.02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036cm" fo:min-width="0.347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592cm" fo:min-width="0.348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036cm" fo:min-width="0.348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592cm" fo:min-width="0.348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036cm" fo:min-width="0.348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037cm" fo:min-width="0.347cm" fo:padding-top="0.13cm" fo:padding-bottom="0.13cm" fo:padding-left="0.25cm" fo:padding-right="0.25cm" fo:wrap-option="no-wrap" draw:shadow-color="#808080"/>
    </style:style>
    <style:style style:name="gr1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8.516cm, 0.982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5">
      <style:graphic-properties draw:stroke="none" draw:fill="gradient" draw:fill-color="#66ccff" draw:fill-gradient-name="Gradient_20_8" draw:textarea-horizontal-align="justify" draw:textarea-vertical-align="middle" draw:auto-grow-height="false" fo:min-height="2.009cm" fo:min-width="8.569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592cm" fo:min-width="0.347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592cm" fo:min-width="0.348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5">
      <style:graphic-properties draw:stroke="solid" svg:stroke-width="0.035cm" svg:stroke-color="#000000" draw:stroke-linejoin="miter" svg:stroke-linecap="square" draw:fill="solid" draw:fill-color="#ffff99" draw:textarea-horizontal-align="justify" draw:textarea-vertical-align="middle" draw:auto-grow-height="false" fo:min-height="1.407cm" fo:min-width="0.348cm" fo:padding-top="0.13cm" fo:padding-bottom="0.13cm" fo:padding-left="0.25cm" fo:padding-right="0.25cm" fo:wrap-option="no-wrap" draw:shadow-color="#808080"/>
    </style:style>
    <style:style style:name="gr24" style:family="graphic" style:parent-style-name="Object_20_with_20_no_20_fill_20_and_20_no_20_line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eeece1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cm" draw:shadow-color="#000000"/>
    </style:style>
    <style:style style:name="gr2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9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1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2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0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3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9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4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3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cm" draw:shadow-color="#5f5f5f"/>
    </style:style>
    <style:style style:name="gr36" style:family="graphic" style:parent-style-name="standard">
      <style:graphic-properties draw:stroke="solid" svg:stroke-width="0.053cm" svg:stroke-color="#0033cc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min-height="1.588cm" fo:min-width="8.699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3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2.262cm" fo:min-width="15.402cm" fo:padding-top="0.13cm" fo:padding-bottom="0.13cm" fo:padding-left="0.25cm" fo:padding-right="0.25cm" fo:wrap-option="wrap" draw:shadow="visible" draw:shadow-offset-x="0.035cm" draw:shadow-offset-y="0.035cm" draw:shadow-color="#111111"/>
    </style:style>
    <style:style style:name="gr39" style:family="graphic" style:parent-style-name="standard">
      <style:graphic-properties draw:stroke="solid" svg:stroke-width="0.053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solid" svg:stroke-width="0.141cm" svg:stroke-color="#ff0000" draw:stroke-linejoin="miter" svg:stroke-linecap="square" draw:fill="none" draw:fill-color="#ffffff" draw:textarea-horizontal-align="justify" draw:textarea-vertical-align="middle" draw:auto-grow-height="false" fo:min-height="5.196cm" fo:min-width="0.899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63cm" fo:min-width="7.729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solid" svg:stroke-width="0.026cm" svg:stroke-color="#a5a5e9" draw:stroke-linejoin="miter" svg:stroke-linecap="square" draw:fill="solid" draw:fill-color="#d6d6f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5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6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7" style:family="graphic" style:parent-style-name="standard" style:list-style-name="L1">
      <style:graphic-properties draw:stroke="none" draw:fill="solid" draw:fill-color="#99ccff" draw:textarea-horizontal-align="justify" draw:textarea-vertical-align="middle" draw:auto-grow-height="false" fo:min-height="4.926cm" fo:min-width="0.898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48" style:family="graphic" style:parent-style-name="standard">
      <style:graphic-properties draw:stroke="dash" draw:stroke-dash="Dashed_20__28_var_29__20_4" svg:stroke-width="0.088cm" svg:stroke-color="#7f7f7f" draw:stroke-linejoin="miter" svg:stroke-linecap="square" draw:fill="solid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53cm" svg:stroke-color="#2d2db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Object_20_with_20_no_20_fill_20_and_20_no_20_line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cm" draw:shadow-color="#000000"/>
    </style:style>
    <style:style style:name="gr5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gradient" draw:fill-color="#9ab5e4" draw:fill-gradient-name="Gradient_20_6" draw:textarea-horizontal-align="justify" draw:textarea-vertical-align="middle" draw:auto-grow-height="false" draw:auto-grow-width="false" fo:min-height="6.7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9-notes">
      <style:graphic-properties draw:fill-color="#ffffff" fo:min-height="11.43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10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20-notes">
      <style:graphic-properties draw:fill-color="#ffffff" fo:min-height="11.43cm"/>
    </style:style>
    <style:style style:name="pr7" style:family="presentation" style:parent-style-name="Title17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8" style:family="presentation" style:parent-style-name="Title20-notes">
      <style:graphic-properties draw:stroke="none" draw:fill="none" draw:fill-color="#ffffff" draw:textarea-horizontal-align="left" draw:textarea-vertical-align="top" fo:min-height="11.43cm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gradient" draw:fill-color="#9ab5e4" draw:fill-gradient-name="Gradient_20_6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line-height="100%" fo:text-indent="0cm"/>
    </style:style>
    <style:style style:name="P4" style:family="paragraph">
      <style:paragraph-properties fo:margin-left="0cm" fo:margin-right="0cm" fo:margin-top="0.105cm" fo:margin-bottom="0cm" fo:line-height="100%" fo:text-indent="0cm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4f81bd"/>
      <style:paragraph-properties fo:text-align="center" style:writing-mode="lr-tb"/>
    </style:style>
    <style:style style:name="P8" style:family="paragraph">
      <loext:graphic-properties draw:fill="solid" draw:fill-color="#800000"/>
      <style:paragraph-properties fo:margin-left="0cm" fo:margin-right="0cm" fo:line-height="100%" fo:text-indent="0cm" style:writing-mode="lr-tb" style:font-independent-line-spacing="true"/>
    </style:style>
    <style:style style:name="P9" style:family="paragraph">
      <loext:graphic-properties draw:fill="solid" draw:fill-color="#ffff99"/>
      <style:paragraph-properties fo:margin-left="0cm" fo:margin-right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529cm" fo:margin-bottom="0cm" fo:line-height="100%" fo:text-align="center" fo:text-indent="0cm"/>
    </style:style>
    <style:style style:name="P11" style:family="paragraph">
      <loext:graphic-properties draw:fill="gradient" draw:fill-color="#66ccff" draw:fill-gradient-name="Gradient_20_7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12" style:family="paragraph">
      <loext:graphic-properties draw:fill="gradient" draw:fill-color="#66ccff" draw:fill-gradient-name="Gradient_20_8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loext:graphic-properties draw:fill="gradient" draw:fill-color="#66ccff" draw:fill-gradient-name="Gradient_20_8"/>
      <style:paragraph-properties fo:margin-left="0cm" fo:margin-right="0cm" fo:line-height="100%" fo:text-align="center" fo:text-indent="0cm" style:writing-mode="lr-tb" style:font-independent-line-spacing="true"/>
    </style:style>
    <style:style style:name="P15" style:family="paragraph">
      <loext:graphic-properties draw:fill="gradient" draw:fill-color="#99ccff" draw:fill-gradient-name="Gradient_20_9"/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line-height="125%" fo:text-align="justify" fo:text-indent="0cm"/>
    </style:style>
    <style:style style:name="P18" style:family="paragraph">
      <style:paragraph-properties fo:margin-left="0cm" fo:margin-right="0cm" fo:margin-top="0.317cm" fo:margin-bottom="0.317cm" fo:line-height="0.705cm" fo:text-align="justify" fo:text-indent="0cm"/>
    </style:style>
    <style:style style:name="P19" style:family="paragraph">
      <loext:graphic-properties draw:fill="none" draw:fill-color="#ffffff"/>
      <style:paragraph-properties fo:margin-left="0cm" fo:margin-right="0cm" fo:line-height="125%" fo:text-align="justify" fo:text-indent="0cm" style:writing-mode="lr-tb" style:font-independent-line-spacing="true"/>
    </style:style>
    <style:style style:name="P20" style:family="paragraph">
      <style:paragraph-properties fo:margin-left="0cm" fo:margin-right="0cm" fo:margin-top="0.705cm" fo:margin-bottom="0cm" fo:line-height="100%" fo:text-indent="0cm" style:punctuation-wrap="simple" style:line-break="normal"/>
    </style:style>
    <style:style style:name="P21" style:family="paragraph">
      <style:paragraph-properties fo:margin-left="0cm" fo:margin-right="0cm" fo:margin-top="0.529cm" fo:margin-bottom="0cm" fo:line-height="150%" fo:text-indent="0cm" style:punctuation-wrap="simple" style:line-break="normal"/>
    </style:style>
    <style:style style:name="P22" style:family="paragraph">
      <style:paragraph-properties fo:margin-left="0cm" fo:margin-right="0cm" fo:margin-top="0.705cm" fo:margin-bottom="0cm" fo:line-height="150%" fo:text-indent="0cm" style:punctuation-wrap="simple" style:line-break="normal"/>
    </style:style>
    <style:style style:name="P23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simple" style:line-break="normal" style:writing-mode="lr-tb" style:font-independent-line-spacing="true"/>
    </style:style>
    <style:style style:name="P24" style:family="paragraph">
      <style:paragraph-properties fo:margin-left="0cm" fo:margin-right="0cm" fo:line-height="90%" fo:text-align="center" fo:text-indent="0cm" style:punctuation-wrap="simple" style:line-break="normal"/>
    </style:style>
    <style:style style:name="P25" style:family="paragraph">
      <loext:graphic-properties draw:fill="none" draw:fill-color="#ffffff"/>
      <style:paragraph-properties fo:margin-left="0cm" fo:margin-right="0cm" fo:line-height="90%" fo:text-align="center" fo:text-indent="0cm" style:punctuation-wrap="simple" style:line-break="normal" style:writing-mode="lr-tb" style:font-independent-line-spacing="true"/>
    </style:style>
    <style:style style:name="P26" style:family="paragraph">
      <loext:graphic-properties draw:fill="solid" draw:fill-color="#99ccff"/>
      <style:paragraph-properties fo:margin-left="0cm" fo:margin-right="0cm" fo:line-height="90%" fo:text-align="center" fo:text-indent="0cm" style:punctuation-wrap="simple" style:line-break="normal" style:writing-mode="lr-tb" style:font-independent-line-spacing="true"/>
    </style:style>
    <style:style style:name="P27" style:family="paragraph">
      <style:paragraph-properties fo:margin-left="0cm" fo:margin-right="0cm" fo:margin-top="0.529cm" fo:margin-bottom="0cm" fo:line-height="90%" fo:text-indent="0cm" style:punctuation-wrap="simple" style:line-break="normal"/>
    </style:style>
    <style:style style:name="P28" style:family="paragraph">
      <loext:graphic-properties draw:fill="none" draw:fill-color="#ffffff"/>
      <style:paragraph-properties fo:margin-left="0cm" fo:margin-right="0cm" fo:margin-top="0.529cm" fo:margin-bottom="0cm" fo:line-height="90%" fo:text-indent="0cm" style:punctuation-wrap="simple" style:line-break="normal" style:writing-mode="lr-tb" style:font-independent-line-spacing="true"/>
    </style:style>
    <style:style style:name="P2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line-height="200%" fo:text-align="center" fo:text-indent="0cm"/>
    </style:style>
    <style:style style:name="P31" style:family="paragraph">
      <loext:graphic-properties draw:fill="solid" draw:fill-color="#d6d6f5"/>
      <style:paragraph-properties fo:margin-left="0cm" fo:margin-right="0cm" fo:line-height="200%" fo:text-align="center" fo:text-indent="0cm" style:writing-mode="lr-tb" style:font-independent-line-spacing="true"/>
    </style:style>
    <style:style style:name="P32" style:family="paragraph">
      <loext:graphic-properties draw:fill="solid" draw:fill-color="#00cc99"/>
      <style:paragraph-properties fo:text-align="center" style:writing-mode="lr-tb"/>
    </style:style>
    <style:style style:name="P33" style:family="paragraph">
      <loext:graphic-properties draw:fill="none" draw:fill-color="#00cc99"/>
      <style:paragraph-properties fo:text-align="center" style:writing-mode="lr-tb"/>
    </style:style>
    <style:style style:name="P34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35" style:family="paragraph">
      <loext:graphic-properties draw:fill="none" draw:fill-color="#ffffff"/>
      <style:paragraph-properties fo:margin-left="0cm" fo:margin-right="0cm" fo:margin-top="0.705cm" fo:margin-bottom="0cm" fo:line-height="150%" fo:text-indent="0cm" style:punctuation-wrap="simple" style:line-break="normal" style:writing-mode="lr-tb" style:font-independent-line-spacing="true"/>
    </style:style>
    <style:style style:name="T1" style:family="text">
      <style:text-properties fo:color="#000000"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2" style:family="text">
      <style:text-properties fo:color="#000000" style:font-name="標楷體" fo:font-size="48pt" fo:language="en" fo:country="US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3" style:family="text">
      <style:text-properties fo:color="#000099" style:font-name="標楷體" fo:font-size="48pt" fo:language="zh" fo:country="TW" fo:text-shadow="1pt 1pt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4" style:family="text">
      <style:text-properties fo:color="#000000" style:font-name="標楷體" fo:font-size="48pt" fo:language="en" fo:country="US" fo:text-shadow="1pt 1pt" style:font-name-asian="標楷體" style:font-size-asian="48pt" style:language-asian="en" style:country-asian="US" style:font-name-complex="標楷體" style:font-size-complex="48pt" style:language-complex="en" style:country-complex="US"/>
    </style:style>
    <style:style style:name="T5" style:family="text">
      <style:text-properties fo:color="#ff000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6" style:family="text">
      <style:text-properties fo:color="#00206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7" style:family="text">
      <style:text-properties fo:color="#002060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8" style:family="text">
      <style:text-properties fo:color="#ffffff" style:font-name="標楷體" fo:font-size="64pt" fo:language="zh" fo:country="TW" fo:text-shadow="1pt 1pt" style:font-name-asian="標楷體" style:font-size-asian="64pt" style:language-asian="zh" style:country-asian="TW" style:font-name-complex="標楷體" style:font-size-complex="64pt" style:language-complex="zh" style:country-complex="TW"/>
    </style:style>
    <style:style style:name="T9" style:family="text">
      <style:text-properties fo:color="#ffffff" style:font-name="標楷體" fo:font-size="64pt" fo:language="en" fo:country="US" fo:text-shadow="1pt 1pt" style:font-name-asian="標楷體" style:font-size-asian="64pt" style:language-asian="en" style:country-asian="US" style:font-name-complex="標楷體" style:font-size-complex="64pt" style:language-complex="en" style:country-complex="US"/>
    </style:style>
    <style:style style:name="T10" style:family="text">
      <style:text-properties fo:color="#000000" style:font-name="Arial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1" style:family="text">
      <style:text-properties fo:color="#000000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2" style:family="text">
      <style:text-properties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" style:family="text">
      <style:text-properties style:font-name="Times New Roman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14" style:family="text">
      <style:text-properties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" style:family="text">
      <style:text-properties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6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7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18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19" style:family="text">
      <style:text-properties style:font-name="Times New Roman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0" style:family="text">
      <style:text-properties fo:color="#ff0000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21" style:family="text">
      <style:text-properties fo:color="#ff0000"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22" style:family="text">
      <style:text-properties fo:color="#ff0000" style:font-name="Arial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3" style:family="text">
      <style:text-properties fo:color="#ff0000" style:font-name="Arial" fo:font-size="32pt" fo:language="en" fo:country="US" fo:text-shadow="1pt 1pt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4" style:family="text">
      <style:text-properties style:font-name="Arial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5" style:family="text">
      <style:text-properties style:font-name="Arial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6" style:family="text">
      <style:text-properties fo:color="#3333cc" style:font-name="Arial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7" style:family="text">
      <style:text-properties fo:color="#3333cc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8" style:family="text">
      <style:text-properties fo:color="#3333cc" style:font-name="Arial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9" style:family="text">
      <style:text-properties fo:color="#ffcc66" style:font-name="Arial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30" style:family="text">
      <style:text-properties fo:color="#ffcc66" style:font-name="Arial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1" style:family="text">
      <style:text-properties fo:color="#ffff00"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2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3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4" style:family="text">
      <style:text-properties fo:color="#000066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5" style:family="text">
      <style:text-properties fo:color="#ffcc66"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36" style:family="text">
      <style:text-properties fo:color="#ffcc66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7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8" style:family="text">
      <style:text-properties fo:color="#000000" style:font-name="標楷體" fo:language="zh" fo:country="TW" fo:text-shadow="1pt 1pt" style:font-name-asian="標楷體" style:language-asian="zh" style:country-asian="TW" style:font-name-complex="標楷體" style:language-complex="zh" style:country-complex="TW"/>
    </style:style>
    <style:style style:name="T39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0" style:family="text">
      <style:text-properties fo:color="#3333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1" style:family="text">
      <style:text-properties fo:color="#3333cc" style:font-name="Microsoft YaHei" fo:font-size="24pt" fo:language="en" fo:country="US" fo:text-shadow="1pt 1pt" fo:font-weight="bold" style:font-name-asian="Microsoft YaHei" style:font-size-asian="24pt" style:language-asian="en" style:country-asian="US" style:font-weight-asian="bold" style:font-name-complex="Microsoft YaHei" style:font-size-complex="24pt" style:language-complex="en" style:country-complex="US" style:font-weight-complex="bold"/>
    </style:style>
    <style:style style:name="T42" style:family="text">
      <style:text-properties fo:color="#ff0000" style:font-name="Microsoft YaHei" fo:font-size="24pt" fo:language="en" fo:country="US" fo:text-shadow="1pt 1pt" fo:font-weight="bold" style:font-name-asian="Microsoft YaHei" style:font-size-asian="24pt" style:language-asian="en" style:country-asian="US" style:font-weight-asian="bold" style:font-name-complex="Microsoft YaHei" style:font-size-complex="24pt" style:language-complex="en" style:country-complex="US" style:font-weight-complex="bold"/>
    </style:style>
    <style:style style:name="T43" style:family="text">
      <style:text-properties fo:color="#3333cc" style:font-name="Arial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4" style:family="text">
      <style:text-properties fo:color="#3333cc" style:font-name="Segoe UI" fo:font-size="24pt" fo:language="en" fo:country="US" fo:text-shadow="1pt 1pt" fo:font-weight="bold" style:font-name-asian="Segoe UI" style:font-size-asian="24pt" style:language-asian="en" style:country-asian="US" style:font-weight-asian="bold" style:font-name-complex="Segoe UI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壹, 貳, 參, ...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image text:level="1" xlink:href="Pictures/100002000000000F0000000F67FDFD4E7E47765C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2.798cm" svg:height="6.998cm" svg:x="1.905cm" svg:y="2.725cm" presentation:class="title" presentation:user-transformed="true">
          <draw:text-box>
            <text:list text:style-name="L1">
              <text:list-header>
                <text:p text:style-name="P1"><text:span text:style-name="T1">申辦</text:span><text:span text:style-name="T2"><text:line-break/></text:span><text:span text:style-name="T3">「商工電子公文交換服務系統」</text:span><text:span text:style-name="T4"><text:line-break/></text:span><text:span text:style-name="T1">流程說明</text:span></text:p>
              </text:list-header>
            </text:list>
          </draw:text-box>
        </draw:frame>
        <draw:frame presentation:style-name="pr2" draw:text-style-name="P5" draw:layer="layout" svg:width="13.402cm" svg:height="4.868cm" svg:x="6.698cm" svg:y="10.795cm" presentation:class="subtitle" presentation:user-transformed="true">
          <draw:text-box>
            <text:list text:style-name="L2">
              <text:list-header>
                <text:p text:style-name="P3"><text:span text:style-name="T5">臺中市政府教育局</text:span></text:p>
              </text:list-header>
            </text:list>
            <text:list text:style-name="L3">
              <text:list-header>
                <text:p text:style-name="P3"><text:span text:style-name="T6">幼兒教育科</text:span></text:p>
                <text:p text:style-name="P4"><text:span text:style-name="T7">2015.3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2" draw:style-name="gr2" draw:text-style-name="P7" draw:layer="layout" svg:width="29.603cm" svg:height="19.05cm" svg:x="-0.3cm" svg:y="0cm">
          <draw:image xlink:href="Pictures/1021517800007F3A00005177730FD6E625F17C81.emf" xlink:type="simple" xlink:show="embed" xlink:actuate="onLoad" loext:mime-type="image/x-emf">
            <text:p/>
          </draw:image>
          <draw:image xlink:href="Pictures/10000201000003740000023600E978308CD88EAC.png" xlink:type="simple" xlink:show="embed" xlink:actuate="onLoad" loext:mime-type="image/png"/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9" presentation:use-date-time-name="dtd1" xml:id="id1" draw:id="id1">
        <draw:custom-shape draw:name="Rectangle 2" draw:style-name="gr3" draw:text-style-name="P8" draw:layer="layout" svg:width="17.939cm" svg:height="2.945cm" svg:x="5.106cm" svg:y="2.095cm">
          <text:list text:style-name="L4">
            <text:list-header>
              <text:p text:style-name="P1"><text:span text:style-name="T8">Ｇ </text:span><text:span text:style-name="T9">2 </text:span><text:span text:style-name="T8">Ｂ </text:span><text:span text:style-name="T9">2 </text:span><text:span text:style-name="T8">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" draw:style-name="gr4" draw:text-style-name="P9" draw:layer="layout" svg:width="1.693cm" svg:height="2.116cm" svg:x="5.927cm" svg:y="4.829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4" draw:style-name="gr5" draw:text-style-name="P11" draw:layer="layout" svg:width="5.627cm" svg:height="1.415cm" svg:x="4.233cm" svg:y="7.408cm">
          <text:list text:style-name="L5">
            <text:list-header>
              <text:p text:style-name="P10"><text:span text:style-name="T10">Govern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6" draw:text-style-name="P12" draw:layer="layout" svg:width="6.086cm" svg:height="2.541cm" svg:x="4.233cm" svg:y="11.042cm">
          <text:list text:style-name="L5">
            <text:list-header>
              <text:p text:style-name="P10"><text:span text:style-name="T11">行政院研考會核發機關憑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7" draw:text-style-name="P12" draw:layer="layout" svg:width="5.627cm" svg:height="1.415cm" svg:x="11.58cm" svg:y="7.351cm">
          <text:list text:style-name="L5">
            <text:list-header>
              <text:p text:style-name="P10"><text:span text:style-name="T10">Busines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" draw:text-style-name="P12" draw:layer="layout" svg:width="6.085cm" svg:height="2.541cm" svg:x="11.43cm" svg:y="11.042cm">
          <text:list text:style-name="L5">
            <text:list-header>
              <text:p text:style-name="P10"><text:span text:style-name="T11">經濟部商業司核發工商憑證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9" draw:text-style-name="P12" draw:layer="layout" svg:width="5.626cm" svg:height="1.415cm" svg:x="18.627cm" svg:y="7.351cm">
          <text:list text:style-name="L5">
            <text:list-header>
              <text:p text:style-name="P10"><text:span text:style-name="T10">Citiz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0" draw:text-style-name="P14" draw:layer="layout" svg:width="5.927cm" svg:height="2.514cm" svg:x="18.688cm" svg:y="11.033cm">
          <text:list text:style-name="L5">
            <text:list-header>
              <text:p text:style-name="P13"><text:span text:style-name="T11">內政部戶政司</text:span></text:p>
              <text:p text:style-name="P13"><text:span text:style-name="T11">核發自然人憑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1" draw:text-style-name="P15" draw:layer="layout" svg:width="1.693cm" svg:height="5.715cm" svg:x="0.635cm" svg:y="9.313cm">
          <text:list text:style-name="L5">
            <text:list-header>
              <text:p text:style-name="P13"><text:span text:style-name="T11">電子簽章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2" draw:text-style-name="P9" draw:layer="layout" svg:width="1.693cm" svg:height="1.481cm" svg:x="5.927cm" svg:y="9.102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2" draw:style-name="gr13" draw:text-style-name="P9" draw:layer="layout" svg:width="1.694cm" svg:height="2.116cm" svg:x="13.123cm" svg:y="4.829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3" draw:style-name="gr14" draw:text-style-name="P9" draw:layer="layout" svg:width="1.694cm" svg:height="1.481cm" svg:x="13.123cm" svg:y="9.102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4" draw:style-name="gr15" draw:text-style-name="P9" draw:layer="layout" svg:width="1.694cm" svg:height="2.116cm" svg:x="20.743cm" svg:y="4.829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5" draw:style-name="gr16" draw:text-style-name="P9" draw:layer="layout" svg:width="1.694cm" svg:height="1.481cm" svg:x="20.743cm" svg:y="9.102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6" draw:style-name="gr17" draw:text-style-name="P9" draw:layer="layout" svg:width="1.693cm" svg:height="1.482cm" draw:transform="rotate (1.5707963267949) translate (2.54cm 13.122cm)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17" draw:style-name="gr18" draw:text-style-name="P16" draw:layer="layout" svg:width="17.145cm" svg:height="3.598cm" svg:x="-0.423cm" svg:y="0cm">
          <draw:image xlink:href="Pictures/1000E8FA000069D5000060044D96881CC4784EBE.wmf" xlink:type="simple" xlink:show="embed" xlink:actuate="onLoad" loext:mime-type="image/x-wmf">
            <text:p/>
          </draw:image>
          <draw:image xlink:href="Pictures/10000201000002E6000002A2522CB495C9E5E30F.png" xlink:type="simple" xlink:show="embed" xlink:actuate="onLoad" loext:mime-type="image/png"/>
          <svg:desc>j0123545</svg:desc>
        </draw:frame>
        <draw:frame draw:name="Picture 18" draw:style-name="gr19" draw:text-style-name="P16" draw:layer="layout" svg:width="5.503cm" svg:height="4.185cm" svg:x="2.54cm" svg:y="14.865cm">
          <draw:image xlink:href="Pictures/10002290000069D50000509E45CDC83BE3B506EB.wmf" xlink:type="simple" xlink:show="embed" xlink:actuate="onLoad" loext:mime-type="image/x-wmf">
            <text:p/>
          </draw:image>
          <draw:image xlink:href="Pictures/100002010000032A00000269464A177014E4112B.png" xlink:type="simple" xlink:show="embed" xlink:actuate="onLoad" loext:mime-type="image/png"/>
          <svg:desc>j0326760</svg:desc>
        </draw:frame>
        <draw:custom-shape draw:name="AutoShape 19" draw:style-name="gr20" draw:text-style-name="P14" draw:layer="layout" svg:width="9.313cm" svg:height="2.513cm" svg:x="9.525cm" svg:y="15.452cm">
          <text:list text:style-name="L5">
            <text:list-header>
              <text:p text:style-name="P13"><text:span text:style-name="T11">電子公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21" draw:text-style-name="P9" draw:layer="layout" svg:width="1.693cm" svg:height="2.116cm" draw:transform="rotate (-0.571420797102944) translate (18.699cm 13.258cm)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1" draw:style-name="gr22" draw:text-style-name="P9" draw:layer="layout" svg:width="1.694cm" svg:height="2.116cm" draw:transform="rotate (0.662352451131848) translate (8.206cm 14.27cm)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2" draw:style-name="gr23" draw:text-style-name="P9" draw:layer="layout" svg:width="1.694cm" svg:height="1.905cm" svg:x="13.123cm" svg:y="13.547cm">
          <text:list text:style-name="L5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0.75s" smil:type="random"/>
          </anim:par>
        </anim:par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name="Picture 2" draw:style-name="gr24" draw:text-style-name="P7" draw:layer="layout" svg:width="26.502cm" svg:height="19.526cm" svg:x="0cm" svg:y="0cm">
          <draw:image xlink:href="Pictures/10000000000002E50000026810B147B74501839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2" draw:style-name="gr24" draw:text-style-name="P7" draw:layer="layout" svg:width="25.506cm" svg:height="19.05cm" svg:x="0cm" svg:y="0cm">
          <draw:image xlink:href="Pictures/10000000000003C400000260C0016CF707CAE8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5" draw:text-style-name="P5" draw:layer="layout" svg:width="22.86cm" svg:height="4.361cm" svg:x="1.27cm" svg:y="0.762cm" presentation:class="title" presentation:user-transformed="true">
          <draw:text-box>
            <text:list text:style-name="L6">
              <text:list-header>
                <text:p text:style-name="P1"><text:span text:style-name="T12">經濟部</text:span><text:span text:style-name="T13">「</text:span><text:span text:style-name="T12">商工電子公文交換服務系統</text:span><text:span text:style-name="T13">」</text:span><text:span text:style-name="T12">電子公文交換作業使用條款</text:span><text:span text:style-name="T12"><text:line-break/></text:span><text:span text:style-name="T12"/></text:p>
              </text:list-header>
            </text:list>
          </draw:text-box>
        </draw:frame>
        <draw:frame draw:name="Picture 2" draw:style-name="gr25" draw:text-style-name="P7" draw:layer="layout" svg:width="24.006cm" svg:height="15.324cm" svg:x="0.697cm" svg:y="3.726cm">
          <draw:image xlink:href="Pictures/100033C4000043D1000023AAC3A1292E18520B61.emf" xlink:type="simple" xlink:show="embed" xlink:actuate="onLoad" loext:mime-type="image/x-emf">
            <text:p/>
          </draw:image>
          <draw:image xlink:href="Pictures/100002010000029000000159396551C44DCBB667.png" xlink:type="simple" xlink:show="embed" xlink:actuate="onLoad" loext:mime-type="image/png"/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矩形 1" draw:style-name="gr26" draw:text-style-name="P19" draw:layer="layout" svg:width="24.602cm" svg:height="14.676cm" svg:x="0.3cm" svg:y="1.923cm">
          <text:list text:style-name="L6">
            <text:list-header>
              <text:p text:style-name="P17"><text:span text:style-name="T14">第 四 條</text:span><text:span text:style-name="T15"> <text:s text:c="3"/></text:span><text:span text:style-name="T15">(</text:span><text:span text:style-name="T14">公文交換作業</text:span><text:span text:style-name="T15">)</text:span></text:p>
            </text:list-header>
          </text:list>
          <text:list text:style-name="L7">
            <text:list-item>
              <text:p text:style-name="P18"><text:span text:style-name="T16">收取電子公文作業</text:span><text:span text:style-name="T17">：用戶應遵循行政院研考會「文書及檔案管理電腦化作業規範」，並於工作日定時啟動本系統，執行收取電子公文作業，用戶於完成收取電子公文作業後，即視為發文方已完成送達作業。</text:span></text:p>
            </text:list-item>
            <text:list-item>
              <text:p text:style-name="P18"><text:span text:style-name="T16">發送電子公文作業</text:span><text:span text:style-name="T17">：用戶應遵循行政院研考會「文書及檔案管理電腦化作業規範」，在完成公文製作作業後，利用本系統進行發送電子公文作業，用戶完成發送電子公文作業後，本系統將代送電子公文至收文方所加入之電子公文交換系統，並等待收文方收文，此即視為用戶已完成發送作業。</text:span></text:p>
            </text:list-item>
            <text:list-item>
              <text:p text:style-name="P18"><text:span text:style-name="T17">受文者接收確認與改送寄發：發文方應於</text:span><text:span text:style-name="T18">24~72</text:span><text:span text:style-name="T17">小時內檢視本系統之發送結果，若收文者未於規定時間內完成接收公文作業時，發文方須將所發送之電子公文改以紙本寄發收文方。</text:span></text:p>
            </text:list-item>
            <text:list-item>
              <text:p text:style-name="P18"><text:span text:style-name="T19">公文製作軟體程式</text:span><text:span text:style-name="T17">：用戶需使用符合行政院研考會「文書及檔案管理電腦化作業規範」之公文製作應用軟體系統製作公文，以符合電子公文交換體系之標準與格式。</text:span></text:p>
            </text:list-item>
            <text:list-item>
              <text:p text:style-name="P18"><text:span text:style-name="T17">公文傳遞</text:span><text:span text:style-name="T20">：</text:span><text:span text:style-name="T21">………</text:span><text:span text:style-name="T21">.</text:span></text:p>
            </text:list-item>
          </text:list>
          <text:list text:style-name="L8">
            <text:list-header>
              <text:p text:style-name="P18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2" draw:style-name="gr2" draw:text-style-name="P7" draw:layer="layout" svg:width="23.204cm" svg:height="18.327cm" svg:x="0.697cm" svg:y="0.723cm">
          <draw:image xlink:href="Pictures/10012CFC0000448300003F17E5142276E5B66BDC.emf" xlink:type="simple" xlink:show="embed" xlink:actuate="onLoad" loext:mime-type="image/x-emf">
            <text:p/>
          </draw:image>
          <draw:image xlink:href="Pictures/1000020100000297000002628B2E60F20843ED96.png" xlink:type="simple" xlink:show="embed" xlink:actuate="onLoad" loext:mime-type="image/png"/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2" draw:style-name="gr24" draw:text-style-name="P7" draw:layer="layout" svg:width="25.4cm" svg:height="18.406cm" svg:x="0cm" svg:y="0.322cm">
          <draw:image xlink:href="Pictures/100000000000034B000001C0CAD77D66CBD9B4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2" draw:style-name="gr24" draw:text-style-name="P7" draw:layer="layout" svg:width="24.58cm" svg:height="18.005cm" svg:x="0.41cm" svg:y="1.045cm">
          <draw:image xlink:href="Pictures/10000000000003A1000002811A59289A2C21476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20" presentation:use-date-time-name="dtd1" xml:id="id2" draw:id="id2">
        <draw:custom-shape draw:name="Rectangle 4" draw:style-name="gr27" draw:text-style-name="P23" draw:layer="layout" svg:width="17.595cm" svg:height="14.622cm" svg:x="3.704cm" svg:y="2.073cm">
          <text:list text:style-name="L9">
            <text:list-header>
              <text:p text:style-name="P20"><text:span text:style-name="T22">國家發展委員會檔案管理局</text:span></text:p>
              <text:p text:style-name="P20"><text:span text:style-name="T22">公文</text:span><text:span text:style-name="T23">G2B2C</text:span><text:span text:style-name="T22">資訊服務中心</text:span></text:p>
            </text:list-header>
          </text:list>
          <text:list text:style-name="L5">
            <text:list-header>
              <text:p text:style-name="P21"><text:span text:style-name="T24">(</text:span><text:span text:style-name="T25">財團法人資訊工業策進會公文電子交換專案</text:span><text:span text:style-name="T24">)</text:span></text:p>
            </text:list-header>
          </text:list>
          <text:list text:style-name="L10">
            <text:list-header>
              <text:p text:style-name="P22"><text:span text:style-name="T26">公文製作系統諮詢服務專線</text:span></text:p>
            </text:list-header>
          </text:list>
          <text:list text:style-name="L11">
            <text:list-header>
              <text:p text:style-name="P21"><text:span text:style-name="T27"><text:s text:c="2"/></text:span><text:span text:style-name="T27">客服專線：</text:span><text:span text:style-name="T28">02-2530-0030 #1#1</text:span></text:p>
              <text:p text:style-name="P21"><text:span text:style-name="T27"><text:s text:c="2"/></text:span><text:span text:style-name="T27">免付費客服專線：</text:span><text:span text:style-name="T28">0800-090-098 </text:span></text:p>
              <text:p text:style-name="P21"><text:span text:style-name="T27"><text:s text:c="2"/></text:span><text:span text:style-name="T27">客服信箱：</text:span><text:span text:style-name="T28">service@eic.com.tw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19" draw:text-style-name="P16" draw:layer="layout" svg:width="2.998cm" svg:height="2.854cm" svg:x="0.9cm" svg:y="10.724cm">
          <draw:image xlink:href="Pictures/100073C4000069BB000064AAF22B1286311D824C.wmf" xlink:type="simple" xlink:show="embed" xlink:actuate="onLoad" loext:mime-type="image/x-wmf">
            <text:p/>
          </draw:image>
          <draw:image xlink:href="Pictures/10000201000002D5000002B2DD0ADDF5A2E16B35.png" xlink:type="simple" xlink:show="embed" xlink:actuate="onLoad" loext:mime-type="image/png"/>
          <svg:desc>MC900285776.WMF</svg:desc>
        </draw:frame>
        <draw:custom-shape draw:name="Rectangle 7" draw:style-name="gr28" draw:text-style-name="P25" draw:layer="layout" svg:width="8.244cm" svg:height="1.479cm" svg:x="15.975cm" svg:y="0.992cm">
          <text:list text:style-name="L12">
            <text:list-header>
              <text:p text:style-name="P24"><text:span text:style-name="T29">- </text:span><text:span text:style-name="T30">諮詢服務管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9" draw:style-name="gr29" draw:text-style-name="P25" draw:layer="layout" svg:width="8.122cm" svg:height="1.632cm" svg:x="7.583cm" svg:y="0.397cm">
          <text:list text:style-name="L13">
            <text:list-header>
              <text:p text:style-name="P24"><text:span text:style-name="T31">機關配合事項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0.5s" smil:type="slideWipe" smil:subtype="fromRight" smil:direction="reverse"/>
          </anim:par>
        </anim:par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Title17" presentation:use-date-time-name="dtd1" xml:id="id3" draw:id="id3">
        <draw:custom-shape draw:name="AutoShape 2" draw:style-name="gr30" draw:text-style-name="P26" draw:layer="layout" svg:width="1.509cm" svg:height="5.6cm" svg:x="19.592cm" svg:y="7.422cm">
          <text:list text:style-name="L1">
            <text:list-header>
              <text:p text:style-name="P24"><text:span text:style-name="T32">系</text:span></text:p>
              <text:p text:style-name="P24"><text:span text:style-name="T32">統</text:span></text:p>
              <text:p text:style-name="P24"><text:span text:style-name="T32">維</text:span></text:p>
              <text:p text:style-name="P24"><text:span text:style-name="T32">護</text:span></text:p>
              <text:p text:style-name="P24"><text:span text:style-name="T32">作</text:span></text:p>
              <text:p text:style-name="P24"><text:span text:style-name="T32">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3" draw:style-name="gr31" draw:text-style-name="P26" draw:layer="layout" svg:width="1.508cm" svg:height="5.6cm" svg:x="22.194cm" svg:y="7.422cm">
          <text:list text:style-name="L1">
            <text:list-header>
              <text:p text:style-name="P24"><text:span text:style-name="T32">檔</text:span></text:p>
              <text:p text:style-name="P24"><text:span text:style-name="T32">案</text:span></text:p>
              <text:p text:style-name="P24"><text:span text:style-name="T32">管</text:span></text:p>
              <text:p text:style-name="P24"><text:span text:style-name="T32">理</text:span></text:p>
              <text:p text:style-name="P24"><text:span text:style-name="T32">作</text:span></text:p>
              <text:p text:style-name="P24"><text:span text:style-name="T32">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5" draw:style-name="gr32" draw:text-style-name="P26" draw:layer="layout" svg:width="1.508cm" svg:height="5.578cm" svg:x="16.995cm" svg:y="7.422cm">
          <text:list text:style-name="L1">
            <text:list-header>
              <text:p text:style-name="P24"><text:span text:style-name="T33"/></text:p>
              <text:p text:style-name="P24"><text:span text:style-name="T32">稽</text:span></text:p>
              <text:p text:style-name="P24"><text:span text:style-name="T32">催</text:span></text:p>
              <text:p text:style-name="P24"><text:span text:style-name="T32">管</text:span></text:p>
              <text:p text:style-name="P24"><text:span text:style-name="T32">制</text:span></text:p>
              <text:p text:style-name="P24"><text:span text:style-name="T32">作</text:span></text:p>
              <text:p text:style-name="P24"><text:span text:style-name="T32">業</text:span></text:p>
              <text:p text:style-name="P24"><text:span text:style-name="T32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6" draw:style-name="gr33" draw:text-style-name="P26" draw:layer="layout" svg:width="1.509cm" svg:height="5.6cm" svg:x="9.701cm" svg:y="7.422cm">
          <text:list text:style-name="L1">
            <text:list-header>
              <text:p text:style-name="P24"><text:span text:style-name="T32">總</text:span></text:p>
              <text:p text:style-name="P24"><text:span text:style-name="T32">發</text:span></text:p>
              <text:p text:style-name="P24"><text:span text:style-name="T32">文</text:span></text:p>
              <text:p text:style-name="P24"><text:span text:style-name="T32">作</text:span></text:p>
              <text:p text:style-name="P24"><text:span text:style-name="T32">業</text:span></text:p>
              <text:p text:style-name="P24"><text:span text:style-name="T3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34" draw:text-style-name="P26" draw:layer="layout" svg:width="1.508cm" svg:height="5.6cm" svg:x="4.463cm" svg:y="7.422cm">
          <text:list text:style-name="L1">
            <text:list-header>
              <text:p text:style-name="P24"><text:span text:style-name="T32">承</text:span></text:p>
              <text:p text:style-name="P24"><text:span text:style-name="T32">辦</text:span></text:p>
              <text:p text:style-name="P24"><text:span text:style-name="T32">人</text:span></text:p>
              <text:p text:style-name="P24"><text:span text:style-name="T32">作</text:span></text:p>
              <text:p text:style-name="P24"><text:span text:style-name="T32">業</text:span></text:p>
              <text:p text:style-name="P24"><text:span text:style-name="T3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9" draw:style-name="gr35" draw:text-style-name="P28" draw:layer="layout" svg:width="7.404cm" svg:height="1.175cm" svg:x="1.46cm" svg:y="2.924cm">
          <text:list text:style-name="L14">
            <text:list-item>
              <text:p text:style-name="P27"><text:span text:style-name="T34">系統範圍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1" draw:style-name="gr36" draw:text-style-name="P16" draw:layer="layout" svg:x1="2.734cm" svg:y1="6.817cm" svg:x2="2.734cm" svg:y2="7.413cm">
          <text:p/>
        </draw:line>
        <draw:line draw:name="Line 15" draw:style-name="gr36" draw:text-style-name="P16" draw:layer="layout" svg:x1="12.898cm" svg:y1="5.684cm" svg:x2="12.898cm" svg:y2="6.875cm">
          <text:p/>
        </draw:line>
        <draw:custom-shape draw:name="Rectangle 19" draw:style-name="gr37" draw:text-style-name="P29" draw:layer="layout" svg:width="9.199cm" svg:height="1.848cm" svg:x="14.102cm" svg:y="0.661cm">
          <text:list text:style-name="L15">
            <text:list-header>
              <text:p text:style-name="P13"><text:span text:style-name="T35">- </text:span><text:span text:style-name="T36">專案範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8" draw:text-style-name="P29" draw:layer="layout" svg:width="15.902cm" svg:height="2.522cm" svg:x="3.673cm" svg:y="0.018cm">
          <text:list text:style-name="L13">
            <text:list-header>
              <text:p text:style-name="P13"><text:span text:style-name="T31">系統導入說明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39" draw:text-style-name="P16" draw:layer="layout" svg:x1="2.708cm" svg:y1="6.826cm" svg:x2="22.983cm" svg:y2="6.826cm">
          <text:p/>
        </draw:line>
        <draw:custom-shape draw:name="AutoShape 28" draw:style-name="gr40" draw:text-style-name="P25" xml:id="id4" draw:id="id4" draw:layer="layout" svg:width="1.509cm" svg:height="5.892cm" svg:x="9.701cm" svg:y="7.205cm">
          <text:list text:style-name="L1">
            <text:list-header>
              <text:p text:style-name="P24"><text:span text:style-name="T32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name="圓角矩形 28">
          <draw:frame draw:name="圓角矩形 28" draw:style-name="gr19" draw:text-style-name="P16" draw:layer="layout" svg:width="8.723cm" svg:height="2.249cm" svg:x="8.568cm" svg:y="3.744cm">
            <draw:image xlink:href="Pictures/1000020100000203000000857EE152977FE8B884.png" xlink:type="simple" xlink:show="embed" xlink:actuate="onLoad" loext:mime-type="image/png">
              <text:p/>
            </draw:image>
          </draw:frame>
          <draw:custom-shape draw:style-name="gr41" draw:text-style-name="P25" draw:layer="layout" svg:width="8.229cm" svg:height="1.623cm" svg:x="8.815cm" svg:y="4.057cm">
            <text:list text:style-name="L1">
              <text:list-header>
                <text:p text:style-name="P24"><text:span text:style-name="T37">公文整合資訊系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矩形 23" draw:style-name="gr42" draw:text-style-name="P31" draw:layer="layout" svg:width="9.402cm" svg:height="1.785cm" svg:x="4.299cm" svg:y="13.996cm">
          <text:list text:style-name="L1">
            <text:list-header>
              <text:p text:style-name="P30"><text:span text:style-name="T38">公文製作編輯軟體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7" draw:style-name="gr43" draw:text-style-name="P25" draw:layer="layout" svg:width="6.132cm" svg:height="0.869cm" svg:x="6.04cm" svg:y="16.056cm">
          <text:list text:style-name="L1">
            <text:list-header>
              <text:p text:style-name="P24"><text:span text:style-name="T39">文書編輯共通服務平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44" draw:text-style-name="P26" draw:layer="layout" svg:width="1.508cm" svg:height="5.6cm" svg:x="1.993cm" svg:y="7.422cm">
          <text:list text:style-name="L1">
            <text:list-header>
              <text:p text:style-name="P24"><text:span text:style-name="T32">總</text:span></text:p>
              <text:p text:style-name="P24"><text:span text:style-name="T32">收</text:span></text:p>
              <text:p text:style-name="P24"><text:span text:style-name="T32">文</text:span></text:p>
              <text:p text:style-name="P24"><text:span text:style-name="T32">作</text:span></text:p>
              <text:p text:style-name="P24"><text:span text:style-name="T32">業</text:span></text:p>
              <text:p text:style-name="P24"><text:span text:style-name="T3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45" draw:text-style-name="P26" draw:layer="layout" svg:width="1.508cm" svg:height="5.6cm" svg:x="12.149cm" svg:y="7.422cm">
          <text:list text:style-name="L1">
            <text:list-header>
              <text:p text:style-name="P24"><text:span text:style-name="T32">登</text:span></text:p>
              <text:p text:style-name="P24"><text:span text:style-name="T32">記</text:span></text:p>
              <text:p text:style-name="P24"><text:span text:style-name="T32">桌</text:span></text:p>
              <text:p text:style-name="P24"><text:span text:style-name="T32">作</text:span></text:p>
              <text:p text:style-name="P24"><text:span text:style-name="T32">業</text:span></text:p>
              <text:p text:style-name="P24"><text:span text:style-name="T3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46" draw:text-style-name="P26" draw:layer="layout" svg:width="1.508cm" svg:height="5.6cm" svg:x="7.1cm" svg:y="7.422cm">
          <text:list text:style-name="L1">
            <text:list-header>
              <text:p text:style-name="P24"><text:span text:style-name="T32">單</text:span></text:p>
              <text:p text:style-name="P24"><text:span text:style-name="T32">位</text:span></text:p>
              <text:p text:style-name="P24"><text:span text:style-name="T32">主</text:span></text:p>
              <text:p text:style-name="P24"><text:span text:style-name="T32">管</text:span></text:p>
              <text:p text:style-name="P24"><text:span text:style-name="T32">作</text:span></text:p>
              <text:p text:style-name="P24"><text:span text:style-name="T32">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47" draw:text-style-name="P26" draw:layer="layout" svg:width="1.508cm" svg:height="5.6cm" svg:x="14.499cm" svg:y="7.422cm">
          <text:list text:style-name="L1">
            <text:list-header>
              <text:p text:style-name="P24"><text:span text:style-name="T32">核</text:span></text:p>
              <text:p text:style-name="P24"><text:span text:style-name="T32">判</text:span></text:p>
              <text:p text:style-name="P24"><text:span text:style-name="T32">作</text:span></text:p>
              <text:p text:style-name="P24"><text:span text:style-name="T32">業</text:span></text:p>
              <text:p text:style-name="P24"><text:span text:style-name="T33"/></text:p>
              <text:p text:style-name="P24"><text:span text:style-name="T33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name="Line 11" draw:style-name="gr36" draw:text-style-name="P16" draw:layer="layout" svg:x1="17.758cm" svg:y1="6.826cm" svg:x2="17.758cm" svg:y2="7.422cm">
          <text:p/>
        </draw:line>
        <draw:line draw:name="Line 11" draw:style-name="gr36" draw:text-style-name="P16" draw:layer="layout" svg:x1="20.364cm" svg:y1="6.826cm" svg:x2="20.364cm" svg:y2="7.422cm">
          <text:p/>
        </draw:line>
        <draw:line draw:name="Line 11" draw:style-name="gr36" draw:text-style-name="P16" draw:layer="layout" svg:x1="22.939cm" svg:y1="6.826cm" svg:x2="22.939cm" svg:y2="7.422cm">
          <text:p/>
        </draw:line>
        <draw:line draw:name="直線接點 59" draw:style-name="gr48" draw:text-style-name="P32" draw:layer="layout" svg:x1="5.3cm" svg:y1="13.004cm" svg:x2="5.314cm" svg:y2="14.032cm">
          <text:p/>
        </draw:line>
        <draw:line draw:name="直線接點 60" draw:style-name="gr48" draw:text-style-name="P32" draw:layer="layout" svg:x1="8.099cm" svg:y1="13.004cm" svg:x2="8.112cm" svg:y2="14.032cm">
          <text:p/>
        </draw:line>
        <draw:line draw:name="直線接點 61" draw:style-name="gr48" draw:text-style-name="P32" draw:layer="layout" svg:x1="10.414cm" svg:y1="13.035cm" svg:x2="10.427cm" svg:y2="14.063cm">
          <text:p/>
        </draw:line>
        <draw:line draw:name="Line 11" draw:style-name="gr36" draw:text-style-name="P16" draw:layer="layout" svg:x1="10.544cm" svg:y1="7.205cm" svg:x2="10.544cm" svg:y2="7.801cm">
          <text:p/>
        </draw:line>
        <draw:line draw:name="Line 11" draw:style-name="gr36" draw:text-style-name="P16" draw:layer="layout" svg:x1="10.5cm" svg:y1="6.817cm" svg:x2="10.5cm" svg:y2="7.413cm">
          <text:p/>
        </draw:line>
        <draw:line draw:name="Line 11" draw:style-name="gr36" draw:text-style-name="P16" draw:layer="layout" svg:x1="15.315cm" svg:y1="6.826cm" svg:x2="15.315cm" svg:y2="7.422cm">
          <text:p/>
        </draw:line>
        <draw:line draw:name="Line 11" draw:style-name="gr36" draw:text-style-name="P16" draw:layer="layout" svg:x1="12.916cm" svg:y1="6.817cm" svg:x2="12.916cm" svg:y2="7.413cm">
          <text:p/>
        </draw:line>
        <draw:line draw:name="直線接點 43" draw:style-name="gr48" draw:text-style-name="P32" draw:layer="layout" svg:x1="12.888cm" svg:y1="13.097cm" svg:x2="12.901cm" svg:y2="14.124cm">
          <text:p/>
        </draw:line>
        <draw:line draw:name="Line 11" draw:style-name="gr49" draw:text-style-name="P16" draw:layer="layout" svg:x1="5.173cm" svg:y1="6.8cm" svg:x2="5.173cm" svg:y2="7.4cm">
          <text:p/>
        </draw:line>
        <draw:frame draw:name="Picture 2" draw:style-name="gr50" draw:text-style-name="P33" draw:layer="layout" svg:width="1.68cm" svg:height="6.011cm" svg:x="1.993cm" svg:y="7.214cm">
          <draw:image xlink:href="Pictures/10000201000000940000016354822F80FFA2A55F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3.begin">
            <anim:transitionFilter smil:dur="0.5s" smil:type="slideWipe" smil:subtype="from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5" presentation:use-date-time-name="dtd1">
          <draw:page-thumbnail draw:layer="layout" svg:width="12.7cm" svg:height="9.525cm" svg:x="3.175cm" svg:y="1.905cm" draw:page-number="12" presentation:class="page"/>
          <draw:frame presentation:style-name="pr7" draw:text-style-name="P3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Title20" presentation:use-date-time-name="dtd1" xml:id="id5" draw:id="id5">
        <draw:custom-shape draw:name="Rectangle 4" draw:style-name="gr51" draw:text-style-name="P35" draw:layer="layout" svg:width="20.602cm" svg:height="6.398cm" svg:x="4.101cm" svg:y="6.286cm">
          <text:list text:style-name="L10">
            <text:list-header>
              <text:p text:style-name="P22"><text:span text:style-name="T26">公文整合資訊系統諮詢服務專線</text:span></text:p>
            </text:list-header>
          </text:list>
          <text:list text:style-name="L11">
            <text:list-header>
              <text:p text:style-name="P21"><text:span text:style-name="T27"><text:s/></text:span><text:span text:style-name="T40"><text:s text:c="2"/></text:span><text:span text:style-name="T27">駐府客服專線：</text:span><text:span text:style-name="T41">22289111</text:span><text:span text:style-name="T42"># 22570</text:span></text:p>
            </text:list-header>
          </text:list>
          <text:list text:style-name="L10">
            <text:list-header>
              <text:p text:style-name="P21"><text:span text:style-name="T43"><text:s text:c="6"/></text:span><text:span text:style-name="T27">客服信箱：</text:span><text:span text:style-name="T44">service@fkinfo.co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19" draw:text-style-name="P16" draw:layer="layout" svg:width="2.998cm" svg:height="2.854cm" svg:x="0.9cm" svg:y="10.724cm">
          <draw:image xlink:href="Pictures/100073C4000069BB000064AAF22B1286311D824C.wmf" xlink:type="simple" xlink:show="embed" xlink:actuate="onLoad" loext:mime-type="image/x-wmf">
            <text:p/>
          </draw:image>
          <draw:image xlink:href="Pictures/10000201000002D5000002B2DD0ADDF5A2E16B35.png" xlink:type="simple" xlink:show="embed" xlink:actuate="onLoad" loext:mime-type="image/png"/>
          <svg:desc>MC900285776.WMF</svg:desc>
        </draw:frame>
        <draw:frame draw:name="圖片 7" draw:style-name="gr19" draw:text-style-name="P16" draw:layer="layout" svg:width="9.693cm" svg:height="1.799cm" svg:x="2.919cm" svg:y="4.123cm">
          <draw:image xlink:href="Pictures/1000020000000133000000392A03E1E810B879E5.png" xlink:type="simple" xlink:show="embed" xlink:actuate="onLoad" loext:mime-type="image/png">
            <text:p/>
          </draw:image>
          <svg:desc>2.gif</svg:desc>
        </draw:frame>
        <draw:custom-shape draw:name="Rectangle 7" draw:style-name="gr52" draw:text-style-name="P25" draw:layer="layout" svg:width="8.244cm" svg:height="1.479cm" svg:x="15.975cm" svg:y="0.992cm">
          <text:list text:style-name="L12">
            <text:list-header>
              <text:p text:style-name="P24"><text:span text:style-name="T29">- </text:span><text:span text:style-name="T30">諮詢服務管道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9" draw:style-name="gr53" draw:text-style-name="P25" draw:layer="layout" svg:width="8.122cm" svg:height="1.632cm" svg:x="7.583cm" svg:y="0.397cm">
          <text:list text:style-name="L13">
            <text:list-header>
              <text:p text:style-name="P24"><text:span text:style-name="T31">機關配合事項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0.5s" smil:type="slideWipe" smil:subtype="fromRight" smil:direction="reverse"/>
          </anim:par>
        </anim:par>
        <presentation:notes draw:style-name="dp5" presentation:use-date-time-name="dtd1">
          <draw:page-thumbnail draw:layer="layout" svg:width="12.7cm" svg:height="9.525cm" svg:x="3.175cm" svg:y="1.905cm" draw:page-number="13" presentation:class="page"/>
          <draw:frame presentation:style-name="pr8" draw:text-style-name="P3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華康粗明體(P)" svg:font-family="華康粗明體(P)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99cc" draw:end-color="#1d528d" draw:start-intensity="100%" draw:end-intensity="100%" draw:angle="900" draw:border="0%"/>
    <draw:gradient draw:name="Gradient_20_2" draw:display-name="Gradient 2" draw:style="linear" draw:start-color="#1d528d" draw:end-color="#0d2641" draw:start-intensity="100%" draw:end-intensity="100%" draw:angle="1350" draw:border="0%"/>
    <draw:gradient draw:name="Gradient_20_3" draw:display-name="Gradient 3" draw:style="linear" draw:start-color="#0099cc" draw:end-color="#00475e" draw:start-intensity="100%" draw:end-intensity="100%" draw:angle="1350" draw:border="0%"/>
    <draw:gradient draw:name="Gradient_20_4" draw:display-name="Gradient 4" draw:style="linear" draw:start-color="#0033cc" draw:end-color="#00185e" draw:start-intensity="100%" draw:end-intensity="100%" draw:angle="0" draw:border="0%"/>
    <draw:gradient draw:name="Gradient_20_5" draw:display-name="Gradient 5" draw:style="linear" draw:start-color="#9c992f" draw:end-color="#f5f287" draw:start-intensity="100%" draw:end-intensity="100%" draw:angle="900" draw:border="0%"/>
    <draw:gradient draw:name="Gradient_20_6" draw:display-name="Gradient 6" draw:style="linear" draw:start-color="#9ab5e4" draw:end-color="#e1e8f5" draw:start-intensity="100%" draw:end-intensity="100%" draw:angle="0" draw:border="0%"/>
    <draw:gradient draw:name="Gradient_20_7" draw:display-name="Gradient 7" draw:style="axial" draw:start-color="#caedff" draw:end-color="#66ccff" draw:start-intensity="100%" draw:end-intensity="100%" draw:angle="0" draw:border="0%"/>
    <draw:gradient draw:name="Gradient_20_8" draw:display-name="Gradient 8" draw:style="axial" draw:start-color="#c5ecff" draw:end-color="#66ccff" draw:start-intensity="100%" draw:end-intensity="100%" draw:angle="0" draw:border="0%"/>
    <draw:gradient draw:name="Gradient_20_9" draw:display-name="Gradient 9" draw:style="axial" draw:start-color="#d5eaff" draw:end-color="#99ccff" draw:start-intensity="100%" draw:end-intensity="100%" draw:angle="900" draw:border="0%"/>
    <draw:fill-image draw:name="Bitmap_20_1" draw:display-name="Bitmap 1" xlink:href="Pictures/1000000000000640000004B008C746E94EA86318.jpg" xlink:type="simple" xlink:show="embed" xlink:actuate="onLoad"/>
    <draw:fill-image draw:name="Bitmap_20_2" draw:display-name="Bitmap 2" xlink:href="Pictures/1000000000000640000004B0DECB28752B92BD44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88cm" draw:distance="0.08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3-outline3" style:family="presentation" style:parent-style-name="Title3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3-outline4" style:family="presentation" style:parent-style-name="Title3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4-outline3" style:family="presentation" style:parent-style-name="Title4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4-outline6" style:family="presentation" style:parent-style-name="Title4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4-outline7" style:family="presentation" style:parent-style-name="Title4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4-outline8" style:family="presentation" style:parent-style-name="Title4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4-outline9" style:family="presentation" style:parent-style-name="Title4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5-outline4" style:family="presentation" style:parent-style-name="Title5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6-outline3" style:family="presentation" style:parent-style-name="Title6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6-outline4" style:family="presentation" style:parent-style-name="Title6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6-outline5" style:family="presentation" style:parent-style-name="Title6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6-outline6" style:family="presentation" style:parent-style-name="Title6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6-outline7" style:family="presentation" style:parent-style-name="Title6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6-outline8" style:family="presentation" style:parent-style-name="Title6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6-outline9" style:family="presentation" style:parent-style-name="Title6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7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7-outline3" style:family="presentation" style:parent-style-name="Title7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7-outline4" style:family="presentation" style:parent-style-name="Title7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7-outline5" style:family="presentation" style:parent-style-name="Title7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7-outline6" style:family="presentation" style:parent-style-name="Title7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7-outline7" style:family="presentation" style:parent-style-name="Title7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7-outline8" style:family="presentation" style:parent-style-name="Title7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7-outline9" style:family="presentation" style:parent-style-name="Title7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8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8-outline3" style:family="presentation" style:parent-style-name="Title8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8-outline4" style:family="presentation" style:parent-style-name="Title8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8-outline5" style:family="presentation" style:parent-style-name="Title8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8-outline6" style:family="presentation" style:parent-style-name="Title8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8-outline7" style:family="presentation" style:parent-style-name="Title8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8-outline8" style:family="presentation" style:parent-style-name="Title8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8-outline9" style:family="presentation" style:parent-style-name="Title8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9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9-outline3" style:family="presentation" style:parent-style-name="Title9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9-outline4" style:family="presentation" style:parent-style-name="Title9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9-outline5" style:family="presentation" style:parent-style-name="Title9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9-outline6" style:family="presentation" style:parent-style-name="Title9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9-outline7" style:family="presentation" style:parent-style-name="Title9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9-outline8" style:family="presentation" style:parent-style-name="Title9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9-outline9" style:family="presentation" style:parent-style-name="Title9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0-outline3" style:family="presentation" style:parent-style-name="Title10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0-outline4" style:family="presentation" style:parent-style-name="Title10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0-outline5" style:family="presentation" style:parent-style-name="Title10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0-outline6" style:family="presentation" style:parent-style-name="Title10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0-outline7" style:family="presentation" style:parent-style-name="Title10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0-outline8" style:family="presentation" style:parent-style-name="Title10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0-outline9" style:family="presentation" style:parent-style-name="Title10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1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1-outline3" style:family="presentation" style:parent-style-name="Title11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1-outline4" style:family="presentation" style:parent-style-name="Title11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1-outline5" style:family="presentation" style:parent-style-name="Title11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1-outline6" style:family="presentation" style:parent-style-name="Title11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1-outline7" style:family="presentation" style:parent-style-name="Title11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1-outline8" style:family="presentation" style:parent-style-name="Title11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1-outline9" style:family="presentation" style:parent-style-name="Title11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2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2-outline3" style:family="presentation" style:parent-style-name="Title12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2-outline4" style:family="presentation" style:parent-style-name="Title12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2-outline5" style:family="presentation" style:parent-style-name="Title12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2-outline6" style:family="presentation" style:parent-style-name="Title12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2-outline7" style:family="presentation" style:parent-style-name="Title12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2-outline8" style:family="presentation" style:parent-style-name="Title12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2-outline9" style:family="presentation" style:parent-style-name="Title12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3-outline1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number text:level="2" style:num-format="">
            <style:list-level-properties/>
            <style:text-properties fo:color="#ffffff" fo:font-size="2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ffffff" fo:font-size="2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3-outline3" style:family="presentation" style:parent-style-name="Title13-outline2">
      <style:paragraph-properties fo:margin-left="3.175cm" fo:margin-right="0cm" fo:margin-top="0.15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3-outline4" style:family="presentation" style:parent-style-name="Title13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3-outline5" style:family="presentation" style:parent-style-name="Title13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3-outline6" style:family="presentation" style:parent-style-name="Title13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3-outline7" style:family="presentation" style:parent-style-name="Title13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3-outline8" style:family="presentation" style:parent-style-name="Title13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3-outline9" style:family="presentation" style:parent-style-name="Title13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ffffff" fo:font-size="200%"/>
          </text:list-level-style-number>
          <text:list-level-style-bullet text:level="2" text:bullet-char="–">
            <style:list-level-properties text:space-before="1.27cm"/>
            <style:text-properties style:font-name="Tahoma" fo:color="#ffffff" fo:font-size="200%"/>
          </text:list-level-style-bullet>
          <text:list-level-style-bullet text:level="3" text:bullet-char="•">
            <style:list-level-properties text:space-before="2.54cm"/>
            <style:text-properties style:font-name="Tahoma" fo:color="#ffffff" fo:font-size="200%"/>
          </text:list-level-style-bullet>
          <text:list-level-style-bullet text:level="4" text:bullet-char="–">
            <style:list-level-properties text:space-before="3.81cm"/>
            <style:text-properties style:font-name="Tahoma" fo:color="#ffffff" fo:font-size="200%"/>
          </text:list-level-style-bullet>
          <text:list-level-style-bullet text:level="5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6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7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8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9" text:bullet-char="»">
            <style:list-level-properties text:space-before="5.08cm"/>
            <style:text-properties style:font-name="Tahoma" fo:color="#ffffff" fo:font-size="200%"/>
          </text:list-level-style-bullet>
          <text:list-level-style-bullet text:level="10" text:bullet-char="»">
            <style:list-level-properties text:space-before="5.08cm"/>
            <style:text-properties style:font-name="Tahoma" fo:color="#ffffff" fo:font-size="2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bold" style:letter-kerning="true" fo:background-color="transparent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Impact" fo:font-family="Impact" style:font-family-generic="swiss" style:font-pitch="variable" fo:font-size="36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auto-grow-height="false" draw:fit-to-size="shrink-to-fit" style:shrink-to-fit="true">
        <text:list-style style:name="Title1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 style:shrink-to-fit="true">
        <text:list-style style:name="Title1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auto-grow-height="false" draw:fit-to-size="shrink-to-fit" style:shrink-to-fit="true">
        <text:list-style style:name="Title1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graphic-properties>
        <text:list-style style:name="Title1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auto-grow-height="false" draw:fit-to-size="shrink-to-fit" style:shrink-to-fit="true">
        <text:list-style style:name="Title1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graphic-properties>
        <text:list-style style:name="Title1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auto-grow-height="false" draw:fit-to-size="shrink-to-fit" style:shrink-to-fit="true">
        <text:list-style style:name="Title1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graphic-properties>
        <text:list-style style:name="Title1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auto-grow-height="false" draw:fit-to-size="shrink-to-fit" style:shrink-to-fit="true">
        <text:list-style style:name="Title1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graphic-properties>
        <text:list-style style:name="Title1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vertical-align="middle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auto-grow-height="false" draw:fit-to-size="shrink-to-fit" style:shrink-to-fit="true">
        <text:list-style style:name="Title2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graphic-properties>
        <text:list-style style:name="Title2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vertical-align="middle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auto-grow-height="false" draw:fit-to-size="shrink-to-fit" style:shrink-to-fit="true">
        <text:list-style style:name="Title2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graphic-properties>
        <text:list-style style:name="Title2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vertical-align="middle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auto-grow-height="false" draw:fit-to-size="shrink-to-fit" style:shrink-to-fit="true">
        <text:list-style style:name="Title2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graphic-properties>
        <text:list-style style:name="Title2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auto-grow-height="false" draw:fit-to-size="shrink-to-fit" style:shrink-to-fit="true">
        <text:list-style style:name="Title2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graphic-properties>
        <text:list-style style:name="Title2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auto-grow-height="false" draw:fit-to-size="shrink-to-fit" style:shrink-to-fit="true">
        <text:list-style style:name="Title2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graphic-properties>
        <text:list-style style:name="Title2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vertical-align="middle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auto-grow-height="false" draw:fit-to-size="shrink-to-fit" style:shrink-to-fit="true">
        <text:list-style style:name="Title2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graphic-properties>
        <text:list-style style:name="Title2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vertical-align="middle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auto-grow-height="false" draw:fit-to-size="shrink-to-fit" style:shrink-to-fit="true">
        <text:list-style style:name="Title2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graphic-properties>
        <text:list-style style:name="Title2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vertical-align="middle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1d528d" draw:fill-gradient-name="Gradient_20_2" draw:textarea-horizontal-align="left" draw:textarea-vertical-align="top" draw:auto-grow-height="false" fo:min-height="0.553cm" fo:min-width="14.899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0099cc" draw:fill-gradient-name="Gradient_20_3" draw:textarea-horizontal-align="left" draw:textarea-vertical-align="top" draw:auto-grow-height="false" fo:min-height="0.865cm" fo:min-width="15.801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6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6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6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548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468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0.38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9">
      <style:graphic-properties draw:stroke="none" draw:fill="gradient" draw:fill-color="#9c992f" draw:fill-gradient-name="Gradient_20_5" draw:textarea-horizontal-align="justify" draw:textarea-vertical-align="middle" draw:auto-grow-height="false" fo:min-height="1.433cm" fo:min-width="7.12cm" fo:padding-top="0.13cm" fo:padding-bottom="0.13cm" fo:padding-left="0.25cm" fo:padding-right="0.25cm" fo:wrap-option="no-wrap" draw:shadow-color="#808080"/>
    </style:style>
    <style:style style:name="Mgr54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9">
      <style:graphic-properties draw:stroke="none" draw:fill="gradient" draw:fill-color="#9c992f" draw:fill-gradient-name="Gradient_20_5" draw:textarea-horizontal-align="justify" draw:textarea-vertical-align="middle" draw:auto-grow-height="false" fo:min-height="1.433cm" fo:min-width="7.12cm" fo:padding-top="0.13cm" fo:padding-bottom="0.13cm" fo:padding-left="0.25cm" fo:padding-right="0.25cm" fo:wrap-option="no-wrap" draw:shadow-color="#808080"/>
    </style:style>
    <style:style style:name="Mgr58" style:family="graphic" style:parent-style-name="standard" style:list-style-name="ML10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10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61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62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64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65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67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68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70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71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73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74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76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77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79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80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81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82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83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84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85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86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87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88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89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90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91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92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93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94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95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96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97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98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99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00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01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02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03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04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05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06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07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08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09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10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11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12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13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14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15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16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17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18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19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20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21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22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23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24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25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26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27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28" style:family="graphic" style:parent-style-name="standard" style:list-style-name="ML5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gr129" style:family="graphic" style:parent-style-name="standard" style:list-style-name="ML9">
      <style:graphic-properties draw:stroke="none" draw:fill="gradient" draw:fill-color="#0099cc" draw:fill-gradient-name="Gradient_20_1" draw:textarea-horizontal-align="justify" draw:textarea-vertical-align="middle" draw:auto-grow-height="false" fo:min-height="2.037cm" fo:min-width="24.892cm" fo:padding-top="0.13cm" fo:padding-bottom="0.13cm" fo:padding-left="0.25cm" fo:padding-right="0.25cm" fo:wrap-option="no-wrap" draw:shadow-color="#808080"/>
    </style:style>
    <style:style style:name="Mgr130" style:family="graphic" style:parent-style-name="standard" style:list-style-name="ML9">
      <style:graphic-properties draw:stroke="none" draw:fill="gradient" draw:fill-color="#0033cc" draw:fill-gradient-name="Gradient_20_4" draw:textarea-horizontal-align="justify" draw:textarea-vertical-align="middle" draw:auto-grow-height="false" fo:min-height="0cm" fo:min-width="23.705cm" fo:padding-top="0.13cm" fo:padding-bottom="0.13cm" fo:padding-left="0.25cm" fo:padding-right="0.25cm" fo:wrap-option="no-wrap" draw:shadow-color="#808080"/>
    </style:style>
    <style:style style:name="Mgr131" style:family="graphic" style:parent-style-name="standard" style:list-style-name="ML7">
      <style:graphic-properties draw:stroke="none" draw:fill="solid" draw:fill-color="#0070c0" draw:textarea-horizontal-align="justify" draw:textarea-vertical-align="top" draw:auto-grow-height="false" fo:min-height="0.741cm" fo:min-width="5.127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1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1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le1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1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1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1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17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le17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le18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18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19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19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le20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le20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2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2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2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le2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5" style:family="presentation" style:parent-style-name="Title2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itle2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le24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le24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le25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le25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le26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itle26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loext:graphic-properties draw:fill="none" draw:fill-color="#bbe0e3"/>
      <style:paragraph-properties fo:margin-left="0cm" fo:margin-right="0cm" fo:line-height="100%" fo:text-align="end" fo:text-indent="0cm" style:writing-mode="lr-tb" style:font-independent-line-spacing="true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loext:graphic-properties draw:fill="gradient" draw:fill-color="#0099cc" draw:fill-gradient-name="Gradient_20_1"/>
      <style:paragraph-properties fo:margin-left="0cm" fo:margin-right="0cm" fo:line-height="90%" fo:text-align="center" fo:text-indent="0cm" style:punctuation-wrap="simple" style:line-break="normal" style:writing-mode="lr-tb" style:font-independent-line-spacing="true"/>
    </style:style>
    <style:style style:name="MP17" style:family="paragraph">
      <loext:graphic-properties draw:fill="gradient" draw:fill-color="#1d528d" draw:fill-gradient-name="Gradient_20_2"/>
      <style:paragraph-properties style:writing-mode="lr-tb" style:font-independent-line-spacing="true"/>
    </style:style>
    <style:style style:name="MP18" style:family="paragraph">
      <loext:graphic-properties draw:fill="gradient" draw:fill-color="#0099cc" draw:fill-gradient-name="Gradient_20_3"/>
      <style:paragraph-properties style:writing-mode="lr-tb" style:font-independent-line-spacing="true"/>
    </style:style>
    <style:style style:name="MP19" style:family="paragraph">
      <loext:graphic-properties draw:fill="gradient" draw:fill-color="#0033cc" draw:fill-gradient-name="Gradient_20_4"/>
      <style:paragraph-properties fo:margin-left="0cm" fo:margin-right="0cm" fo:line-height="90%" fo:text-align="center" fo:text-indent="0cm" style:punctuation-wrap="simple" style:line-break="normal" style:writing-mode="lr-tb" style:font-independent-line-spacing="true"/>
    </style:style>
    <style:style style:name="MP20" style:family="paragraph">
      <style:paragraph-properties fo:margin-left="0cm" fo:margin-right="0cm" fo:line-height="90%" fo:text-align="center" fo:text-indent="0cm" style:punctuation-wrap="simple" style:line-break="normal"/>
    </style:style>
    <style:style style:name="MP21" style:family="paragraph">
      <loext:graphic-properties draw:fill="solid" draw:fill-color="#0070c0"/>
      <style:paragraph-properties fo:margin-left="0cm" fo:margin-right="0cm" fo:line-height="90%" fo:text-align="center" fo:text-indent="0cm" style:punctuation-wrap="simple" style:line-break="normal" style:writing-mode="lr-tb" style:font-independent-line-spacing="true"/>
    </style:style>
    <style:style style:name="MP22" style:family="paragraph">
      <loext:graphic-properties draw:fill="gradient" draw:fill-color="#9c992f" draw:fill-gradient-name="Gradient_20_5"/>
      <style:paragraph-properties fo:margin-left="0cm" fo:margin-right="0cm" fo:line-height="90%" fo:text-align="center" fo:text-indent="0cm" style:punctuation-wrap="simple" style:line-break="normal" style:writing-mode="lr-tb" style:font-independent-line-spacing="true"/>
    </style:style>
    <style:style style:name="MP2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2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ffffff" style:font-name="Tahoma" fo:font-size="8pt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/>
    </style:style>
    <style:style style:name="MT4" style:family="text">
      <style:text-properties fo:color="#f2f2f2" style:font-name="新細明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MT5" style:family="text">
      <style:text-properties fo:color="#f2f2f2" style:font-name="新細明體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MT6" style:family="text">
      <style:text-properties fo:color="#ffffff" style:font-name="Arial Black" fo:font-size="8pt" fo:language="en" fo:country="US" style:font-size-asian="8pt" style:language-asian="en" style:country-asian="US" style:font-size-complex="8pt" style:language-complex="en" style:country-complex="US"/>
    </style:style>
    <style:style style:name="MT7" style:family="text">
      <style:text-properties fo:color="#f2f2f2" style:font-name="微軟正黑體" fo:font-size="16pt" fo:language="zh" fo:country="TW" fo:font-weight="bold" style:font-name-asian="華康粗明體(P)" style:font-size-asian="16pt" style:language-asian="zh" style:country-asian="TW" style:font-weight-asian="bold" style:font-name-complex="華康粗明體(P)" style:font-size-complex="16pt" style:language-complex="zh" style:country-complex="TW" style:font-weight-complex="bold"/>
    </style:style>
    <style:style style:name="MT8" style:family="text">
      <style:text-properties fo:color="#f2f2f2" style:font-name="Times New Roman" fo:font-size="12pt" fo:language="zh" fo:country="TW" fo:font-weight="bold" style:font-name-asian="華康粗明體(P)" style:font-size-asian="12pt" style:language-asian="zh" style:country-asian="TW" style:font-weight-asian="bold" style:font-name-complex="華康粗明體(P)" style:font-size-complex="12pt" style:language-complex="zh" style:country-complex="TW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06cm" svg:height="1.12cm" svg:x="0.847cm" svg:y="1.693cm" presentation:class="title" presentation:placeholder="true">
        <draw:text-box/>
      </draw:frame>
      <draw:frame presentation:style-name="Title1-outline1" draw:layer="backgroundobjects" svg:width="23.706cm" svg:height="14.393cm" svg:x="0.847cm" svg:y="3.174cm" presentation:class="outline" presentation:placeholder="true">
        <draw:text-box/>
      </draw:frame>
      <draw:frame draw:style-name="Mgr9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0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1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13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16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7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18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9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3.706cm" svg:height="1.12cm" svg:x="0.847cm" svg:y="1.693cm" presentation:class="title" presentation:placeholder="true">
        <draw:text-box/>
      </draw:frame>
      <draw:frame presentation:style-name="Title3-outline1" draw:layer="backgroundobjects" svg:width="23.706cm" svg:height="14.393cm" svg:x="0.847cm" svg:y="3.174cm" presentation:class="outline" presentation:placeholder="true">
        <draw:text-box/>
      </draw:frame>
      <draw:frame draw:style-name="Mgr20" draw:text-style-name="MP11" draw:layer="backgroundobjects" svg:width="5.927cm" svg:height="0.467cm" svg:x="-0.001cm" svg:y="18.582cm" presentation:class="date-time">
        <draw:text-box>
          <text:list text:style-name="ML1">
            <text:list-header>
              <text:p><text:span text:style-name="MT6"/></text:p>
            </text:list-header>
          </text:list>
        </draw:text-box>
      </draw:frame>
      <draw:frame draw:style-name="Mgr21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6"/></text:p>
            </text:list-header>
          </text:list>
        </draw:text-box>
      </draw:frame>
      <draw:frame draw:style-name="Mgr22" draw:text-style-name="MP14" draw:layer="backgroundobjects" svg:width="5.927cm" svg:height="0.467cm" svg:x="19.472cm" svg:y="18.582cm" presentation:class="page-number">
        <draw:text-box>
          <text:list text:style-name="ML6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5cm" svg:x="3.175cm" svg:y="1.904cm" presentation:class="page"/>
        <draw:frame presentation:style-name="Title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4-title" draw:layer="backgroundobjects" svg:width="23.706cm" svg:height="1.12cm" svg:x="0.847cm" svg:y="1.693cm" presentation:class="title" presentation:placeholder="true">
        <draw:text-box/>
      </draw:frame>
      <draw:frame presentation:style-name="Title4-outline1" draw:layer="backgroundobjects" svg:width="23.706cm" svg:height="14.393cm" svg:x="0.847cm" svg:y="3.174cm" presentation:class="outline" presentation:placeholder="true">
        <draw:text-box/>
      </draw:frame>
      <draw:frame draw:style-name="Mgr23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4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5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5cm" svg:x="3.175cm" svg:y="1.904cm" presentation:class="page"/>
        <draw:frame presentation:style-name="Title4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5-title" draw:layer="backgroundobjects" svg:width="23.706cm" svg:height="1.12cm" svg:x="0.847cm" svg:y="1.693cm" presentation:class="title" presentation:placeholder="true">
        <draw:text-box/>
      </draw:frame>
      <draw:frame presentation:style-name="Title5-outline1" draw:layer="backgroundobjects" svg:width="23.706cm" svg:height="14.393cm" svg:x="0.847cm" svg:y="3.174cm" presentation:class="outline" presentation:placeholder="true">
        <draw:text-box/>
      </draw:frame>
      <draw:frame draw:style-name="Mgr26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7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28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5cm" svg:x="3.175cm" svg:y="1.904cm" presentation:class="page"/>
        <draw:frame presentation:style-name="Title5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6-title" draw:layer="backgroundobjects" svg:width="23.706cm" svg:height="1.12cm" svg:x="0.847cm" svg:y="1.693cm" presentation:class="title" presentation:placeholder="true">
        <draw:text-box/>
      </draw:frame>
      <draw:frame presentation:style-name="Title6-outline1" draw:layer="backgroundobjects" svg:width="23.706cm" svg:height="14.393cm" svg:x="0.847cm" svg:y="3.174cm" presentation:class="outline" presentation:placeholder="true">
        <draw:text-box/>
      </draw:frame>
      <draw:frame draw:style-name="Mgr29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0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1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5cm" svg:x="3.175cm" svg:y="1.904cm" presentation:class="page"/>
        <draw:frame presentation:style-name="Title6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7-title" draw:layer="backgroundobjects" svg:width="23.706cm" svg:height="1.12cm" svg:x="0.847cm" svg:y="1.693cm" presentation:class="title" presentation:placeholder="true">
        <draw:text-box/>
      </draw:frame>
      <draw:frame presentation:style-name="Title7-outline1" draw:layer="backgroundobjects" svg:width="23.706cm" svg:height="14.393cm" svg:x="0.847cm" svg:y="3.174cm" presentation:class="outline" presentation:placeholder="true">
        <draw:text-box/>
      </draw:frame>
      <draw:frame draw:style-name="Mgr32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3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4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5cm" svg:x="3.175cm" svg:y="1.904cm" presentation:class="page"/>
        <draw:frame presentation:style-name="Title7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8-title" draw:layer="backgroundobjects" svg:width="23.706cm" svg:height="1.12cm" svg:x="0.847cm" svg:y="1.693cm" presentation:class="title" presentation:placeholder="true">
        <draw:text-box/>
      </draw:frame>
      <draw:frame presentation:style-name="Title8-outline1" draw:layer="backgroundobjects" svg:width="23.706cm" svg:height="14.393cm" svg:x="0.847cm" svg:y="3.174cm" presentation:class="outline" presentation:placeholder="true">
        <draw:text-box/>
      </draw:frame>
      <draw:frame draw:style-name="Mgr35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6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7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5cm" svg:x="3.175cm" svg:y="1.904cm" presentation:class="page"/>
        <draw:frame presentation:style-name="Title8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9-title" draw:layer="backgroundobjects" svg:width="23.706cm" svg:height="1.12cm" svg:x="0.847cm" svg:y="1.693cm" presentation:class="title" presentation:placeholder="true">
        <draw:text-box/>
      </draw:frame>
      <draw:frame presentation:style-name="Title9-outline1" draw:layer="backgroundobjects" svg:width="23.706cm" svg:height="14.393cm" svg:x="0.847cm" svg:y="3.174cm" presentation:class="outline" presentation:placeholder="true">
        <draw:text-box/>
      </draw:frame>
      <draw:frame draw:style-name="Mgr38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39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0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7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5cm" svg:x="3.175cm" svg:y="1.904cm" presentation:class="page"/>
        <draw:frame presentation:style-name="Title9-notes" draw:layer="backgroundobjects" svg:width="15.24cm" svg:height="11.43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10-title" draw:layer="backgroundobjects" svg:width="23.706cm" svg:height="1.12cm" svg:x="0.847cm" svg:y="1.693cm" presentation:class="title" presentation:placeholder="true">
        <draw:text-box/>
      </draw:frame>
      <draw:frame presentation:style-name="Title10-outline1" draw:layer="backgroundobjects" svg:width="23.706cm" svg:height="14.393cm" svg:x="0.847cm" svg:y="3.174cm" presentation:class="outline" presentation:placeholder="true">
        <draw:text-box/>
      </draw:frame>
      <draw:frame draw:style-name="Mgr41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2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3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9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5cm" svg:x="3.175cm" svg:y="1.904cm" presentation:class="page"/>
        <draw:frame presentation:style-name="Title10-notes" draw:layer="backgroundobjects" svg:width="15.24cm" svg:height="11.43cm" svg:x="1.905cm" svg:y="12.065cm" presentation:class="notes" presentation:placeholder="true">
          <draw:text-box/>
        </draw:frame>
        <draw:frame presentation:style-name="Mpr2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11-title" draw:layer="backgroundobjects" svg:width="23.706cm" svg:height="1.12cm" svg:x="0.847cm" svg:y="1.693cm" presentation:class="title" presentation:placeholder="true">
        <draw:text-box/>
      </draw:frame>
      <draw:frame presentation:style-name="Title11-outline1" draw:layer="backgroundobjects" svg:width="23.706cm" svg:height="14.393cm" svg:x="0.847cm" svg:y="3.174cm" presentation:class="outline" presentation:placeholder="true">
        <draw:text-box/>
      </draw:frame>
      <draw:frame draw:style-name="Mgr44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5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6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9.525cm" svg:x="3.175cm" svg:y="1.904cm" presentation:class="page"/>
        <draw:frame presentation:style-name="Title11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12-title" draw:layer="backgroundobjects" svg:width="23.706cm" svg:height="1.12cm" svg:x="0.847cm" svg:y="1.693cm" presentation:class="title" presentation:placeholder="true">
        <draw:text-box/>
      </draw:frame>
      <draw:frame presentation:style-name="Title12-outline1" draw:layer="backgroundobjects" svg:width="23.706cm" svg:height="14.393cm" svg:x="0.847cm" svg:y="3.174cm" presentation:class="outline" presentation:placeholder="true">
        <draw:text-box/>
      </draw:frame>
      <draw:frame draw:style-name="Mgr47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8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49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2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3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2-title" draw:layer="backgroundobjects" svg:width="12.7cm" svg:height="9.525cm" svg:x="3.175cm" svg:y="1.904cm" presentation:class="page"/>
        <draw:frame presentation:style-name="Title12-notes" draw:layer="backgroundobjects" svg:width="15.24cm" svg:height="11.43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2">
      <draw:frame draw:name="Picture 7" draw:style-name="Mgr12" draw:text-style-name="MP15" draw:layer="backgroundobjects" svg:width="2.487cm" svg:height="4.688cm" svg:x="22.225cm" svg:y="0cm">
        <draw:image xlink:href="Pictures/1000B9E8000069D50000C74408E4F20C06FD1B2A.wmf" xlink:type="simple" xlink:show="embed" xlink:actuate="onLoad" loext:mime-type="image/x-wmf">
          <text:p/>
        </draw:image>
        <draw:image xlink:href="Pictures/1000020100000203000003CAC9B7B508A57D706A.png" xlink:type="simple" xlink:show="embed" xlink:actuate="onLoad" loext:mime-type="image/png"/>
        <svg:desc>C:\Documents and Settings\e10504\Application Data\Microsoft\Media Catalog\Downloaded Clips\cla7\j0417662.wmf</svg:desc>
      </draw:frame>
      <draw:frame presentation:style-name="Title13-title" draw:layer="backgroundobjects" svg:width="23.706cm" svg:height="1.12cm" svg:x="0.847cm" svg:y="1.693cm" presentation:class="title" presentation:placeholder="true">
        <draw:text-box/>
      </draw:frame>
      <draw:frame presentation:style-name="Title13-outline1" draw:layer="backgroundobjects" svg:width="23.706cm" svg:height="14.393cm" svg:x="0.847cm" svg:y="3.174cm" presentation:class="outline" presentation:placeholder="true">
        <draw:text-box/>
      </draw:frame>
      <draw:frame draw:style-name="Mgr50" draw:text-style-name="MP11" draw:layer="backgroundobjects" svg:width="5.927cm" svg:height="0.547cm" svg:x="-0.001cm" svg:y="18.502cm" presentation:class="date-time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1" draw:text-style-name="MP12" draw:layer="backgroundobjects" svg:width="8.044cm" svg:height="0.467cm" svg:x="8.678cm" svg:y="18.582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2" draw:text-style-name="MP14" draw:layer="backgroundobjects" svg:width="5.927cm" svg:height="0.379cm" svg:x="19.472cm" svg:y="18.582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5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3-title" draw:layer="backgroundobjects" svg:width="12.7cm" svg:height="9.525cm" svg:x="3.175cm" svg:y="1.904cm" presentation:class="page"/>
        <draw:frame presentation:style-name="Title13-notes" draw:layer="backgroundobjects" svg:width="15.24cm" svg:height="11.43cm" svg:x="1.905cm" svg:y="12.065cm" presentation:class="notes" presentation:placeholder="true">
          <draw:text-box/>
        </draw:frame>
        <draw:frame presentation:style-name="Mpr2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6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custom-shape draw:name="Rectangle 5" draw:style-name="Mgr53" draw:text-style-name="MP22" draw:layer="backgroundobjects" svg:width="7.62cm" svg:height="1.693cm" svg:x="25.493cm" svg:y="0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54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custom-shape draw:name="Rectangle 8" draw:style-name="Mgr55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custom-shape draw:name="Text Box 10" draw:style-name="Mgr56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20" draw:style-name="Mgr12" draw:text-style-name="MP15" draw:layer="backgroundobjects" svg:width="25.4cm" svg:height="19.05cm" svg:x="0cm" svg:y="0cm">
        <draw:image xlink:href="Pictures/10000000000004000000030083DE958035EFD997.jpg" xlink:type="simple" xlink:show="embed" xlink:actuate="onLoad" loext:mime-type="image/jpeg">
          <text:p/>
        </draw:image>
        <svg:desc>bv30026</svg:desc>
      </draw:frame>
      <draw:custom-shape draw:name="Rectangle 14" draw:style-name="Mgr57" draw:text-style-name="MP22" draw:layer="backgroundobjects" svg:width="7.62cm" svg:height="1.693cm" svg:x="25.493cm" svg:y="0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style-name="Mgr58" draw:text-style-name="MP23" draw:layer="backgroundobjects" svg:width="5.292cm" svg:height="1.2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59" draw:text-style-name="MP24" draw:layer="backgroundobjects" svg:width="8.044cm" svg:height="1.2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4-title" draw:layer="backgroundobjects" svg:width="12.7cm" svg:height="9.525cm" svg:x="3.175cm" svg:y="1.904cm" presentation:class="page"/>
        <draw:frame presentation:style-name="Title1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60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61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62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63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64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65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2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5-title" draw:layer="backgroundobjects" svg:width="12.7cm" svg:height="9.525cm" svg:x="3.175cm" svg:y="1.904cm" presentation:class="page"/>
        <draw:frame presentation:style-name="Title15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0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66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67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68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69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70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71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1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6-title" draw:layer="backgroundobjects" svg:width="12.7cm" svg:height="9.525cm" svg:x="3.175cm" svg:y="1.904cm" presentation:class="page"/>
        <draw:frame presentation:style-name="Title16-notes" draw:layer="backgroundobjects" svg:width="15.24cm" svg:height="11.43cm" svg:x="1.905cm" svg:y="12.065cm" presentation:class="notes" presentation:placeholder="true">
          <draw:text-box/>
        </draw:frame>
        <draw:frame presentation:style-name="Mpr3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2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72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73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74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75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76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77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7-title" draw:layer="backgroundobjects" svg:width="12.7cm" svg:height="9.525cm" svg:x="3.175cm" svg:y="1.904cm" presentation:class="page"/>
        <draw:frame presentation:style-name="Title17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4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78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79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80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81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82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83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5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8-title" draw:layer="backgroundobjects" svg:width="12.7cm" svg:height="9.525cm" svg:x="3.175cm" svg:y="1.904cm" presentation:class="page"/>
        <draw:frame presentation:style-name="Title18-notes" draw:layer="backgroundobjects" svg:width="15.24cm" svg:height="11.43cm" svg:x="1.905cm" svg:y="12.065cm" presentation:class="notes" presentation:placeholder="true">
          <draw:text-box/>
        </draw:frame>
        <draw:frame presentation:style-name="Mpr3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84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85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86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87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88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89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7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9-title" draw:layer="backgroundobjects" svg:width="12.7cm" svg:height="9.525cm" svg:x="3.175cm" svg:y="1.904cm" presentation:class="page"/>
        <draw:frame presentation:style-name="Title19-notes" draw:layer="backgroundobjects" svg:width="15.24cm" svg:height="11.43cm" svg:x="1.905cm" svg:y="12.065cm" presentation:class="notes" presentation:placeholder="true">
          <draw:text-box/>
        </draw:frame>
        <draw:frame presentation:style-name="Mpr3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8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90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91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92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93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94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95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9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0-title" draw:layer="backgroundobjects" svg:width="12.7cm" svg:height="9.525cm" svg:x="3.175cm" svg:y="1.904cm" presentation:class="page"/>
        <draw:frame presentation:style-name="Title20-notes" draw:layer="backgroundobjects" svg:width="15.24cm" svg:height="11.43cm" svg:x="1.905cm" svg:y="12.065cm" presentation:class="notes" presentation:placeholder="true">
          <draw:text-box/>
        </draw:frame>
        <draw:frame presentation:style-name="Mpr4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0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96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97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98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99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00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01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1-title" draw:layer="backgroundobjects" svg:width="12.7cm" svg:height="9.525cm" svg:x="3.175cm" svg:y="1.904cm" presentation:class="page"/>
        <draw:frame presentation:style-name="Title21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102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103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04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105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06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07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3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2-title" draw:layer="backgroundobjects" svg:width="12.7cm" svg:height="9.525cm" svg:x="3.175cm" svg:y="1.904cm" presentation:class="page"/>
        <draw:frame presentation:style-name="Title22-notes" draw:layer="backgroundobjects" svg:width="15.24cm" svg:height="11.43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4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108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109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10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111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12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13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5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3-title" draw:layer="backgroundobjects" svg:width="12.7cm" svg:height="9.525cm" svg:x="3.175cm" svg:y="1.904cm" presentation:class="page"/>
        <draw:frame presentation:style-name="Title23-notes" draw:layer="backgroundobjects" svg:width="15.24cm" svg:height="11.43cm" svg:x="1.905cm" svg:y="12.065cm" presentation:class="notes" presentation:placeholder="true">
          <draw:text-box/>
        </draw:frame>
        <draw:frame presentation:style-name="Mpr4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6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114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115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16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117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18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19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4-title" draw:layer="backgroundobjects" svg:width="12.7cm" svg:height="9.525cm" svg:x="3.175cm" svg:y="1.904cm" presentation:class="page"/>
        <draw:frame presentation:style-name="Title24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8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120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121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22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123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24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25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9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5-title" draw:layer="backgroundobjects" svg:width="12.7cm" svg:height="9.525cm" svg:x="3.175cm" svg:y="1.904cm" presentation:class="page"/>
        <draw:frame presentation:style-name="Title25-notes" draw:layer="backgroundobjects" svg:width="15.24cm" svg:height="11.43cm" svg:x="1.905cm" svg:y="12.065cm" presentation:class="notes" presentation:placeholder="true">
          <draw:text-box/>
        </draw:frame>
        <draw:frame presentation:style-name="Mpr5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1">
      <draw:frame draw:name="Picture 2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3">
        <draw:custom-shape draw:name="Rectangle 4" draw:style-name="Mgr126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6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7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8" draw:style-name="Mgr127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28" draw:text-style-name="MP21" draw:layer="backgroundobjects" svg:width="5.627cm" svg:height="1.001cm" svg:x="0.917cm" svg:y="17.727cm">
        <text:list text:style-name="ML5">
          <text:list-header>
            <text:p text:style-name="MP20"><text:span text:style-name="MT4">誠信、專業、品質</text:span></text:p>
            <text:p text:style-name="MP20"><text:span text:style-name="MT5"/></text:p>
            <text:p text:style-name="MP20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Picture 54" draw:style-name="Mgr12" draw:text-style-name="MP15" draw:layer="backgroundobjects" svg:width="7.038cm" svg:height="1.543cm" svg:x="18.3cm" svg:y="17.507cm">
        <draw:image xlink:href="Pictures/10000000000002610000008527F32D1B7BD65074.jpg" xlink:type="simple" xlink:show="embed" xlink:actuate="onLoad" loext:mime-type="image/jpeg">
          <text:p/>
        </draw:image>
        <svg:desc>normal</svg:desc>
      </draw:frame>
      <draw:g draw:name="Group 42">
        <draw:custom-shape draw:name="Rectangle 43" draw:style-name="Mgr129" draw:text-style-name="MP16" draw:layer="backgroundobjects" svg:width="25.392cm" svg:height="2.297cm" svg:x="0.007cm" svg:y="0cm">
          <text:list text:style-name="ML9">
            <text:list-header>
              <text:p text:style-name="MP2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4" draw:style-name="Mgr14" draw:text-style-name="MP17" draw:layer="backgroundobjects" svg:width="15.399cm" svg:height="0.813cm" svg:x="9.976cm" svg:y="-0.002cm">
          <text:p/>
          <draw:enhanced-geometry svg:viewBox="0 0 1497 590" draw:extrusion-allowed="true" draw:glue-points="2767652 0 92338764 0 0 0 0 0" draw:glue-point-type="2767652 0 92338764 0 0 0 0 0" draw:mirror-horizontal="true" draw:mirror-vertical="true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  <draw:custom-shape draw:name="Freeform 45" draw:style-name="Mgr15" draw:text-style-name="MP18" draw:layer="backgroundobjects" svg:width="16.301cm" svg:height="1.125cm" svg:x="0cm" svg:y="1.146cm">
          <text:p/>
          <draw:enhanced-geometry svg:viewBox="0 0 1497 590" draw:extrusion-allowed="true" draw:glue-points="5800112 1 193651081 1 0 0 0 1" draw:glue-point-type="5800112 1 193651081 1 0 0 0 1" draw:type="non-primitive" draw:enhanced-path="M 45 590 L 1497 590 L 0 0 L 0 590 N">
            <draw:equation draw:name="f0" draw:formula=""/>
            <draw:equation draw:name="f1" draw:formula="-590"/>
            <draw:equation draw:name="f2" draw:formula="max(8,2)"/>
            <draw:equation draw:name="f3" draw:formula="1/-32768"/>
          </draw:enhanced-geometry>
        </draw:custom-shape>
      </draw:g>
      <draw:frame draw:name="Picture 46" draw:style-name="Mgr12" draw:text-style-name="MP15" draw:layer="backgroundobjects" svg:width="2.002cm" svg:height="2.002cm" svg:x="22.701cm" svg:y="0.525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Rectangle 56" draw:style-name="Mgr130" draw:text-style-name="MP19" draw:layer="backgroundobjects" svg:width="24.205cm" svg:height="0.149cm" svg:x="0.697cm" svg:y="17.388cm">
        <text:list text:style-name="ML9">
          <text:list-header>
            <text:p text:style-name="MP20"/>
          </text:list-header>
        </text:list>
        <draw:enhanced-geometry svg:viewBox="0 0 21600 21600" draw:type="rectangle" draw:enhanced-path="M 0 0 L 21600 0 21600 21600 0 21600 0 0 Z N"/>
      </draw:custom-shape>
      <draw:frame draw:name="Picture 57" draw:style-name="Mgr12" draw:text-style-name="MP15" draw:layer="backgroundobjects" svg:width="1.204cm" svg:height="1.204cm" svg:x="20.902cm" svg:y="0cm">
        <draw:image xlink:href="Pictures/10000201000000430000004319E71230E6DDCDA6.png" xlink:type="simple" xlink:show="embed" xlink:actuate="onLoad" loext:mime-type="image/png">
          <text:p/>
        </draw:image>
        <svg:desc>Untitled-1 copy</svg:desc>
      </draw:frame>
      <draw:custom-shape draw:name="Text Box 10" draw:style-name="Mgr131" draw:text-style-name="MP21" draw:layer="backgroundobjects" svg:width="5.627cm" svg:height="1.001cm" svg:x="0.917cm" svg:y="17.727cm">
        <text:list text:style-name="ML7">
          <text:list-header>
            <text:p text:style-name="MP20"><text:span text:style-name="MT7">誠信、專業、品質</text:span></text:p>
          </text:list-header>
        </text:list>
        <text:list text:style-name="ML8">
          <text:list-header>
            <text:p text:style-name="MP20"><text:span text:style-name="MT8"/></text:p>
            <text:p text:style-name="MP20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5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1" draw:text-style-name="MP9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6-title" draw:layer="backgroundobjects" svg:width="12.7cm" svg:height="9.525cm" svg:x="3.175cm" svg:y="1.904cm" presentation:class="page"/>
        <draw:frame presentation:style-name="Title26-notes" draw:layer="backgroundobjects" svg:width="15.24cm" svg:height="11.43cm" svg:x="1.905cm" svg:y="12.065cm" presentation:class="notes" presentation:placeholder="true">
          <draw:text-box/>
        </draw:frame>
        <draw:frame presentation:style-name="Mpr5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2" draw:text-style-name="MP9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申辦「商工電子公文交換服務系統」流程說明</dc:title>
    <meta:initial-creator>游麗蓉</meta:initial-creator>
    <meta:creation-date>2016-03-17T02:49:03</meta:creation-date>
    <dc:creator>游麗蓉</dc:creator>
    <dc:date>2016-03-23T01:12:27.860000000</dc:date>
    <meta:editing-cycles>12</meta:editing-cycles>
    <meta:editing-duration>PT4H32M13S</meta:editing-duration>
    <meta:document-statistic meta:object-count="621"/>
    <meta:generator>LibreOffice/6.1.5.2$Linux_X86_64 LibreOffice_project/10$Build-2</meta:generator>
  </office:meta>
</office:document-meta>
</file>