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26pt"/>
    </style:style>
    <style:style style:name="co2" style:family="table-column">
      <style:table-column-properties fo:break-before="auto" style:column-width="130.71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1.66pt"/>
    </style:style>
    <style:style style:name="co5" style:family="table-column">
      <style:table-column-properties fo:break-before="auto" style:column-width="83.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8.71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21.49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7.01pt" fo:break-before="auto" style:use-optimal-row-height="false"/>
    </style:style>
    <style:style style:name="ro5" style:family="table-row">
      <style:table-row-properties style:row-height="25.91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 <text:s text:c="4"/>區 <text:s text:c="4"/>國民小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名稱：107學年度幼兒園親職教育-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7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19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/>
          <table:table-cell table:style-name="ce6" table:number-columns-repeated="2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6" table:number-rows-spanned="1">
            <text:p><text:s text:c="2"/>承辦人 <text:s text:c="10"/>處室主管 <text:s text:c="11"/>主辦會計 <text:s text:c="13"/>校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18-09-26T06:58:26</dc:date>
    <meta:print-date>2007-08-22T00:47:34</meta:print-date>
    <meta:document-statistic meta:table-count="1" meta:cell-count="13" meta:object-count="0"/>
    <meta:generator>LibreOffice/6.1.5.2$Linux_X86_64 LibreOffice_project/10$Build-2</meta:generator>
  </office:meta>
</office:document-meta>
</file>